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YA 1.(SULH HUKUK MAH.) SATIŞ MEMURLUĞU TAŞINMAZIN AÇIK ARTTIRMA İLANI</text:p>
      <text:p text:style-name="P1"/>
      <text:p text:style-name="P1"/>
      <text:p text:style-name="P1">2013/3 SATIŞ</text:p>
      <text:p text:style-name="Standard">Satılmasına karar verilen taşınmazın cipsi, niteliği, kıymeti, adedi, önemli özellikleri:</text:p>
      <text:p text:style-name="P1">1 NO’LU TAŞINMAZIN </text:p>
      <text:p text:style-name="Standard"><text:span text:style-name="T1">Özellikleri: </text:span>KONYA İl, SELÇUKLU ilçe Sil­le mahallesi Ada: 16194, Parsel: 4’de tapuya kayıtlı 3.992,00 M2 miktarlı, taşınmaz güney yönden Elmalılı Hamdi Hoca caddesine, kuze­yinde Özbek sokağına, doğusundan ise isim­lendirilmemiş imar yoluna cepheli olup üzerin­de herhangi bir yapı, çit, ağaç Vs. Bulunmayan boş arsa vasfındadır.</text:p>
      <text:p text:style-name="Standard"><text:span text:style-name="T1">Adresi:</text:span> Konya ili Selçuklu ilçesi Yazır mahal­lesi Elmalılı Hamdi Hoca Caddesi Özbek Sok. <text:span text:style-name="T1">Yüzölçümü:</text:span> 3,992,00 M2 imar Durumu: 4 Kat blok Ticaret sahasına isabet etmekte 15 m ve 25 m. Çekme mesa­feli H= 13,5 m Kıymeti: 2.200.000,00 TL KDV Oranı: % 18</text:p>
      <text:p text:style-name="Standard"/>
      <text:p text:style-name="Standard"><text:span text:style-name="T1">1.Satış Günü: </text:span>26/04/2013 günü 14:00- 14:10 arası</text:p>
      <text:p text:style-name="Standard"><text:span text:style-name="T1">2.Satış Günü: </text:span>21/05/2013 günü 14:00- 14:10 arası</text:p>
      <text:p text:style-name="Standard"><text:span text:style-name="T1">Satış Yeri: </text:span>Konya Adliye Sarayı G. Blok 2. Kat, 1. Sulh Hukuk Mahkemesi duruşma sa­lonu Satış şartları:</text:p>
      <text:p text:style-name="Standard">1- ihale açık artırma suretiyle yapılacaktır. Birinci artırmanın yirmi gün öncesinden, artır­ma tarihinden önceki gün sonuna kadar elek­tronik ortamda teklif verilebilecektir. Bu artır­mada tahmin edilen değerin % 50’sini ve rüç- hanlı alacaklılar varsa alacakları toplamını ve satış giderlerini geçmek şartı ile ihale olunur. Birinci artırmada istekli bulunmadığı takdirde elektronik ortamda birinci artırmadan sonraki beşinci günden, ikinci artırma gününden ön­ceki gün sonuna kadar elektronik ortamda teklif verilebile­cektir. Bu artırmada da malın tahmin edilen değerin % 50’sini, rüçhanlı alacaklılar varsa alacakları toplamını ve satış giderlerini geçme­si şartıyla en çok artırana ihale olunur. Böy­le fazla bedelle alıcı çıkmazsa satış talebi dü­şecektir.</text:p>
      <text:p text:style-name="Standard">2- Artırmaya iştirak edeceklerin, tahmin edi­len değerin % 20’si oranında pey akçesi veya bu miktar kadar banka teminat mektubu ver­meleri lazımdır. Satış peşin para iledir, alıcı is­teğinde (10) günü geçmemek üzere süre veri­lebilir. Damga vergisi, KDV, 1/2 tapu harcı ile. teslim masrafları alıcıya aittir. Tellaliye resmi, taşınmazın aynından doğan vergiler satış be­delinden ödenir.</text:p>
      <text:p text:style-name="Standard">3- ipotek sahibi alacaklılarla diğer ilgililerin (*) bu gayrimenkul üzerindeki haklarını özellik­le faiz ve giderlere dair olan iddialarını dayana­ğı belgeler ile (15) gün içinde dairemize bildir­meleri lazımdır; aksi takdirde hakları tapu si­cil ile sabit olmadıkça paylaşmadan hariç bı­rakılacaktır.</text:p>
      <text:p text:style-name="Standard">4- Satış bedeli hemen veya verilen müh­let içinde ödenmezse icra ve İflas Kanunu’nun 133’üncü maddesi gereğince ihale feshedilir, ihaleye katılıp daha sonra ihale bedelini yatır­mamak sureti ile ihalenin feshine sebep olan tüm alıcılar ve kefilleri teklif ettikleri bedel ile son ihale bedeli pasındaki farktan ve diğer za­rarlardan ve ayrıca temerrüt faizinden müte- selsilen mesul olacaklardır, ihale farkı ve te­merrüt, faizi ayrıca hükme hacet kalmaksızın dairemizce tahsil olunacak, bu fark, varsa ön­celikle teminat bedelinden alınacaktır.</text:p>
      <text:p text:style-name="Standard">5- Şartname, ilan tarihinden itibaren herke­sin görebilmesi için dairede açık olup gideri ve­rildiği takdirde isteyen alıcıya bir örneği gön­derilebilir.</text:p>
      <text:p text:style-name="Standard">6- Satışa iştirak edenlerin şartnameyi gör­müş ve münderecatını kabul etmiş sayılacak­ları, başkaca bilgi almak isteyenlerin 2012/3 Satış sayılı dosya numarasıyla müdürlüğümü­ze başvurmaları ilan olunur.</text:p>
      <text:p text:style-name="Standard"/>
      <text:p text:style-name="P1">www.bik.gov.tr B: 1595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0S</meta:editing-duration>
    <meta:editing-cycles>4</meta:editing-cycles>
    <meta:generator>OpenOffice.org/3.3$Win32 OpenOffice.org_project/330m20$Build-9567</meta:generator>
    <dc:date>2013-05-18T12:36:39.04</dc:date>
    <dc:creator>tk emlak .</dc:creator>
    <meta:document-statistic meta:table-count="0" meta:image-count="0" meta:object-count="0" meta:page-count="1" meta:paragraph-count="16" meta:word-count="451" meta:character-count="3344"/>
    <meta:user-defined meta:name="Info 1"/>
    <meta:user-defined meta:name="Info 2"/>
    <meta:user-defined meta:name="Info 3"/>
    <meta:user-defined meta:name="Info 4"/>
  </office:meta>
</office:document-meta>
</file>