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o1" style:family="table">
      <style:table-properties style:width="13.919cm" table:align="center" style:writing-mode="lr-tb"/>
    </style:style>
    <style:style style:name="Tablo1.A" style:family="table-column">
      <style:table-column-properties style:column-width="1.259cm"/>
    </style:style>
    <style:style style:name="Tablo1.B" style:family="table-column">
      <style:table-column-properties style:column-width="1.251cm"/>
    </style:style>
    <style:style style:name="Tablo1.C" style:family="table-column">
      <style:table-column-properties style:column-width="2.048cm"/>
    </style:style>
    <style:style style:name="Tablo1.D" style:family="table-column">
      <style:table-column-properties style:column-width="2.884cm"/>
    </style:style>
    <style:style style:name="Tablo1.E" style:family="table-column">
      <style:table-column-properties style:column-width="2.145cm"/>
    </style:style>
    <style:style style:name="Tablo1.F" style:family="table-column">
      <style:table-column-properties style:column-width="2.297cm"/>
    </style:style>
    <style:style style:name="Tablo1.G" style:family="table-column">
      <style:table-column-properties style:column-width="2.036cm"/>
    </style:style>
    <style:style style:name="Tablo1.1" style:family="table-row">
      <style:table-row-properties style:row-height="1.21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G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711cm"/>
    </style:style>
    <style:style style:name="Tablo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G2" style:family="table-cell">
      <style:table-cell-properties style:vertical-align="top" fo:background-color="#ffffff" fo:padding="0cm" fo:border="0.002cm solid #000000">
        <style:background-image/>
      </style:table-cell-properties>
    </style:style>
    <style:style style:name="P1" style:family="paragraph" style:parent-style-name="Gövde_20_metni" style:master-page-name="">
      <style:paragraph-properties fo:margin-left="0cm" fo:margin-right="0cm" fo:margin-top="0cm" fo:margin-bottom="0cm" fo:line-height="0.499cm" fo:text-align="justify"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cm" fo:margin-right="0cm" fo:margin-top="0cm" fo:margin-bottom="0cm" fo:line-height="0.499cm" fo:text-align="center"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282cm" fo:text-align="center"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212cm" fo:line-height="0.282cm" fo:text-align="center"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212cm" fo:margin-bottom="0cm" fo:line-height="0.282cm" fo:text-align="center"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282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141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212cm" fo:margin-right="0cm" fo:margin-top="0cm" fo:margin-bottom="0cm" fo:line-height="0.829cm" fo:text-align="start" style:justify-single-word="false" fo:text-indent="0cm" style:auto-text-indent="false" style:page-number="auto" fo:background-color="transparent">
        <style:background-image/>
      </style:paragraph-properties>
    </style:style>
    <style:style style:name="P9"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C. ÇANAKKALE ONSEKIZ MART ÜNİVERSİTESİ İDARİ VE MALI İŞLER DAİRE BAŞKANLIĞI TAŞINMAZ MAL SATIŞ İLANI</text:p>
      <text:p text:style-name="Standard"/>
      <text:p text:style-name="Standard">1- Üniversitemizin mülkiyetine ait Gelibolu Hamzakoy Uygulama Oteli 2886 sayılı Devlet ihale Kanununun 35/a. maddesi hükümleri gereğince kapalı teklif usulü suretiyle satışı yapılacaktır.</text:p>
      <text:p text:style-name="Standard">2- İhale 25/06/2013 Salı günü Saat: 10.00 'da Çanakkale Onsek z Mart Üniversitesi Rektörlüğü İhale Odasında yapılacaktır.</text:p>
      <text:p text:style-name="Standard">3- iştirakçilerden istenilen belgeler,</text:p>
      <text:p text:style-name="Standard">A)GERÇEK KİŞİLERDEN :</text:p>
      <text:p text:style-name="Standard">a- İhaleye Başvuru Dilekçesi ve ikametgâh belgesi,<text:tab/>t</text:p>
      <text:p text:style-name="Standard">b- Nüfus cüzdan sureti,</text:p>
      <text:p text:style-name="Standard">c- Geçici teminat mektubu veya makbuzu, ek teminat için teminat mektubu veya makbuzu, d- Temsil durumunda Noter tasdikli vekâletname ve vekalet edene ait imza beyannamesi, e- Ortak girişim olması halinde Noter tasdikli Ortak Girişim Beyannamesi.</text:p>
      <text:p text:style-name="Standard">B)TÜZEL KİŞİLERDEN :</text:p>
      <text:p text:style-name="Standard">a-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 b- Noter tasdikli imza sirküsü,</text:p>
      <text:p text:style-name="Standard">c- Geçici teminat mektubu veya makbuzu, ek teminat için teminat mektubu veya makbuzu, d- Temsil durumunda Noter tasdikli vekaletname ve vekalet edene ait imza beyannamesi, e- Ortak girişim olması halinde Noter tasdikli Ortak Girişim Beyannamesi.</text:p>
      <text:p text:style-name="Standard">1- ihalenin yapılacağı saatten önce, ihaleye katılacakların, yukarıda istenen belgeleri eksiksiz olarak tamamlayıp, Çanakkale Onsekiz Mart Üniversitesi Rektörlüğü İhale Odasında yetkili memura teslim etmeleri şarttır, ihaleyle ilgili geniş bilgi ve şartname, mesai saatleri dâhilinde Çanakkale Onsekiz Mart Üniversitesi Rektörlüğü idari ve Mali İşler Daire Başkanlığı ihale Bürosunda görülebilir ve ayrıca 286- 2181818 numaralı telefonlardan bilgi alınabilir. Şartnameler istenildiğinde ücretsiz olarak fotokopisi iştirakçilere teslim edilebilir.</text:p>
      <text:p text:style-name="Standard">2- Üniversite ihaleyi yapıp yapmamakta ve uygun bedel tespitinde yetkilidir.</text:p>
      <text:p text:style-name="Standard">3- Keyfiyet ilan Olunur.</text:p>
      <text:p text:style-name="Standard"/>
      <text:p text:style-name="Standard"/>
      <text:p text:style-name="Standard"><draw:frame draw:style-name="fr1" draw:name="2" text:anchor-type="paragraph" svg:x="1.085cm" svg:y="0.219cm" svg:width="13.919cm" draw:z-index="0"><draw:text-box fo:min-height="1.923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row table:style-name="Tablo1.1"><table:table-cell table:style-name="Tablo1.A1" office:value-type="string"><text:p text:style-name="P1"><text:span text:style-name="CharStyle12">I Sıra No</text:span></text:p></table:table-cell><table:table-cell table:style-name="Tablo1.A1" office:value-type="string"><text:p text:style-name="P6"><text:span text:style-name="CharStyle12">Cinsi</text:span></text:p></table:table-cell><table:table-cell table:style-name="Tablo1.A1" office:value-type="string"><text:p text:style-name="P7"><text:span text:style-name="CharStyle12">Yüz ölçümü</text:span></text:p></table:table-cell><table:table-cell table:style-name="Tablo1.A1" office:value-type="string"><text:p text:style-name="P2"><text:span text:style-name="CharStyle12">Muhammen Satış Bedeli</text:span></text:p></table:table-cell><table:table-cell table:style-name="Tablo1.A1" office:value-type="string"><text:p text:style-name="P4"><text:span text:style-name="CharStyle12">Geçici</text:span></text:p><text:p text:style-name="P5"><text:span text:style-name="CharStyle12">Teminat</text:span></text:p></table:table-cell><table:table-cell table:style-name="Tablo1.A1" office:value-type="string"><text:p text:style-name="P3"><text:span text:style-name="CharStyle12">İhale Tarihi</text:span></text:p></table:table-cell><table:table-cell table:style-name="Tablo1.G1" office:value-type="string"><text:p text:style-name="P3"><text:span text:style-name="CharStyle12">Saati</text:span></text:p></table:table-cell></table:table-row><table:table-row table:style-name="Tablo1.2"><table:table-cell table:style-name="Tablo1.A2" office:value-type="string"><text:p text:style-name="P8"><text:span text:style-name="CharStyle14">I </text:span><text:span text:style-name="CharStyle15"><text:span text:style-name="T1">1</text:span></text:span></text:p></table:table-cell><table:table-cell table:style-name="Tablo1.A2" office:value-type="string"><text:p text:style-name="P6"><text:span text:style-name="CharStyle12">Arsa</text:span></text:p></table:table-cell><table:table-cell table:style-name="Tablo1.A2" office:value-type="string"><text:p text:style-name="P7"><text:span text:style-name="CharStyle12">2.278,12 m</text:span><text:span text:style-name="CharStyle12"><text:span text:style-name="T1">2</text:span></text:span></text:p></table:table-cell><table:table-cell table:style-name="Tablo1.A2" office:value-type="string"><text:p text:style-name="P3"><text:span text:style-name="CharStyle12">5.000.000,00 TL.</text:span></text:p></table:table-cell><table:table-cell table:style-name="Tablo1.A2" office:value-type="string"><text:p text:style-name="P3"><text:span text:style-name="CharStyle12">150.000,00 TL</text:span></text:p></table:table-cell><table:table-cell table:style-name="Tablo1.A2" office:value-type="string"><text:p text:style-name="P3"><text:span text:style-name="CharStyle12">25/06/2013</text:span></text:p></table:table-cell><table:table-cell table:style-name="Tablo1.G2" office:value-type="string"><text:p text:style-name="P3"><text:span text:style-name="CharStyle12">10.00</text:span></text:p></table:table-cell></table:table-row></table:table></draw:text-box></draw:frame></text:p>
      <text:p text:style-name="Standard"/>
      <text:p text:style-name="Standard"/>
      <text:p text:style-name="Standard"/>
      <text:p text:style-name="Standard"/>
      <text:p text:style-name="Standard"/>
      <text:p text:style-name="Standard"/>
      <text:p text:style-name="Standard">Çanakkale Onsekiz Mart Üniversitesi Rektörlüğü İzmir Yolu Üzeri Terzioğlu Kampüsü Çanakkale Tel : 286-218 00 18 Fax : 286- 218 05 17</text:p>
      <text:p text:style-name="Standard">B.: 3583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39cm" style:page-number="auto" fo:background-color="#ffffff">
        <style:background-image/>
      </style:paragraph-properties>
      <style:text-properties style:text-line-through-style="none" style:font-name="Arial1"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7" style:family="text" style:parent-style-name="DefaultFontStyle">
      <style:text-properties style:text-line-through-style="none" style:font-name="Arial1"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CharStyle12" style:family="text" style:parent-style-name="CharStyle7">
      <style:text-properties fo:color="#000000" style:text-position="0% 100%" style:font-name="Times New Roman1" fo:font-size="8pt" fo:letter-spacing="0.005cm" style:font-name-asian="Times New Roman1" style:font-size-asian="8pt" style:font-name-complex="Times New Roman1" style:font-size-complex="8pt" style:text-scale="100%"/>
    </style:style>
    <style:style style:name="CharStyle14" style:family="text" style:parent-style-name="CharStyle7">
      <style:text-properties fo:color="#000000" style:text-position="0% 100%" fo:font-size="23.5pt" fo:letter-spacing="normal" style:font-size-asian="23.5pt" style:font-size-complex="23.5pt" style:text-scale="100%"/>
    </style:style>
    <style:style style:name="CharStyle15" style:family="text" style:parent-style-name="CharStyle7">
      <style:text-properties fo:color="#000000" style:text-position="0% 100%" fo:font-size="10pt" fo:letter-spacing="normal" style:font-size-asian="10pt" style:font-size-complex="10pt"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7S</meta:editing-duration>
    <meta:editing-cycles>4</meta:editing-cycles>
    <meta:generator>OpenOffice.org/3.3$Win32 OpenOffice.org_project/330m20$Build-9567</meta:generator>
    <dc:date>2013-06-13T09:16:51.84</dc:date>
    <dc:creator>tk emlak .</dc:creator>
    <meta:document-statistic meta:table-count="1" meta:image-count="0" meta:object-count="0" meta:page-count="1" meta:paragraph-count="31" meta:word-count="326" meta:character-count="2348"/>
    <meta:user-defined meta:name="Info 1"/>
    <meta:user-defined meta:name="Info 2"/>
    <meta:user-defined meta:name="Info 3"/>
    <meta:user-defined meta:name="Info 4"/>
  </office:meta>
</office:document-meta>
</file>