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YSERİ 4. (SULH HUKUK MAH.) SATIŞ MEMURLUĞUNDAN TAŞINMAZIN AÇIK ARTIRMA İLANİ</text:p>
      <text:p text:style-name="Standard">2012/10 SATIŞ</text:p>
      <text:p text:style-name="Standard">Satılmasına karar verilen taşınmazın cinsi, niteliği, kıymeti, adedi, önemli özellikleri:</text:p>
      <text:p text:style-name="Standard">1 NO’LU TAŞINMAZIN</text:p>
      <text:p text:style-name="Standard">Özellikleri : KAYSERİ İl, KOCASİNAN İlçe, 4469 Ada No, 1 Parsel No, gaziosman- paşa mahallesi Mahalle/Mevkii, 2510,15 m2 lik arsa</text:p>
      <text:p text:style-name="Standard">Adresi : Gazi osman paşa mahallesi Kaldırım Caddesine cepheli kenar sokak ile kenarlı sokak arasında bulunmaktadır.</text:p>
      <text:p text:style-name="Standard">Yüzölçümü<text:tab/>: 2510,15 m2</text:p>
      <text:p text:style-name="Standard">Arsa Payı :</text:p>
      <text:p text:style-name="Standard">imar Durumu<text:tab/>: 1/1000 ölçekli uygulama imar planında konut alanı içerisin­</text:p>
      <text:p text:style-name="Standard">de kalmaktadır.</text:p>
      <text:p text:style-name="Standard">Kıymeti :1.649.642,54 TL KDV Oranı: % 18</text:p>
      <text:p text:style-name="Standard">Kaydındaki Şerhler : Üzerinde bazı hissedarların hissesi üzerinde çeşitli miktar­larda alacak kaydı vardır. Taşınmazların özelliklerirSatışa konusu taşınmazın Kay­seri Kent Yerleşim merkezine yakın mahallelerinden Gaziosman paşa mahallesin­de bulunduğu bu mahallenin 1-2 katlı gecekondu vasfındaki binalarla yapılmış eski yerleşim yeri iken son yıllarda yapılan imar düzenlemeleri ve yeni alt yapı çalışma­ları sonuaunda kısmen nitelikli binalarla yapılaşmaya başlamış, taşınmazın elektrik su,yol,kent içi toplu ulaşım, eğitim .sağlık,belediye hizmetleri v.b.kentsel kamu hiz­metlerinden yararlanabilen konumda olduğu, Kayseri kent yerleşim alanının nispe­ten ana caddelerinden biri olan Kaldırım caddesine cephesinin bulunduğu, Bağdat caddesine .Karadeniz ve Lokman caddeleri kavşağına oldukça yakın bir konumda­dır.</text:p>
      <text:p text:style-name="Standard">1. <text:tab/>Sa'.ış Günü<text:tab/>: 09/09/2013 günü 09:30 - 09:35 arası</text:p>
      <text:p text:style-name="Standard">2. <text:tab/>Satış Günü : 09/10/2013 günü 09:30 - 09:35 arası</text:p>
      <text:p text:style-name="Standard">Satış Yeri : KAYSERİ 4.SULH HUKUK MAHKEMESİ DURUŞMA SOLUNU Satış Şartları<text:tab/>: 1-Yukarıda Tapu Kaydı, Genel Özellikleri ve Kıymeti belirti­</text:p>
      <text:p text:style-name="Standard">len KAYSERİ il, KOCASİNAN İlçesi, Gaziosmanpaşa mahallesi 4469 Ada No, I nolu , 2510,15 m2 lik parselin ihalesi 09/09/2013 PAZARTESİ GÜNÜ saat 09:30.’ dan - 09:35 ‘ e kadar, Kayseri Adliyesi, 4. Sulh Hukuk Mahkemesi Duruşma Salonunda yapılacak olup, 1. ihale günü tahmin edilen kıymetin %50sini ve rüçhanlı alacaklılar varsa alacakları mecmuunu ve satış masraflarını geçmek şartı ile ihale olunur. Böyle bir bedelle alıcı çıkmazsa taşınmaz en çok arttıranın taahhüdü baki kalmak şartıy­la 09/10/2013 ÇARŞAMBA GÜNÜ aynı yer ve saatinde taşınmaz ilanda gösterilen müddet sonunda en çok arttırana ihale edilecektir.</text:p>
      <text:p text:style-name="Standard">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08/10/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685) esas alınması ve mutlaka Memurluğu­muzun 2012/10 Satış Dosya numarasının belirtilmesi gerekmektedir.</text:p>
      <text:p text:style-name="Standard">2- <text:tab/>Artırmaya iştirak edeceklerin taşınmazın tahmin edilen kıymetinin yüzde yirmisi nispetinde pey akçesi veya milli bir bankanın teminat mektubunu tevdi etmeleri, elek­tronik ortamda teklif vererek artırmaya katılacaklarda yine teminat göstermesi gerek­mektedir. (İİK.Md. 124/3). ihaleye fiziken iştirak edecek veya teklifte bulunacak gerçek veya tüzel kişiler Teminat bedelini ihaleye katılımdan önce iş bu dosya adına Kayse­ri 4. Sulh Hukuk Mahkemesince açılmış bulunan Kayseri <text:soft-page-break/>Vakıfbank Merkez Şube­si (Şube Kodu :033) nezdindeki TR860001500158007300764989 IBAN numaralı hesaba katılımcı tarafından T.C. Kimlik veya Vergi Numaralan yazılı vaziyette yatırıl­mış olması ve banka dekontunun aslının ibraz edilmiş olması gerekmektedir.Sade- ce elektronik ortamda teklif verecek gerçek veya tüzel kişiler ise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 Bu gayrimenkul üzerinde hakkı olan alacaklının iştiraki halin­de alacağı mezkur nispet raddesinde ise İİK. Md. 124/4 gereğince ayrıca pey akçesi veya teminat aranmaz. Satış peşin para iledir. Alıcı istediğinde 10 günü geçmemek üzere mehil verilebilir. KDV, Damga Vergisi, Tapu Alım Harcı gayri menkulün tahliye ve teslim masrafları ile yasalarca alıcıya yüklenen her türlü vergi ve giderler alıcıya aittir. Yukarıda yazılı Taviz Bedeli, Tellaliye, Tapu Satım harcı ve Taşınmazın aynın­dan doöan birikmiş vergiler satış bedelinden ödenir. (Vergi, Harç oran ve cinslerinde yasal değişiklik yapılması halinde ilgili mevzuat uygulanacaktır.)</text:p>
      <text:p text:style-name="Standard">3- <text:tab/>İpotek sahibi alacaklılarla diğer ilgilerin (’) bu gayrimenkul uzerınaeKi naKiarını özel­likle faiz ve giderlere dair olan iddialarını dayanağı belgeler ile (15) gün içinde daire­mize bildirmeleri lazımdır; aksi takdirde hakları tapu sicil ile sabit olmadıkça paylaş­madan hariç bırakılacaktır.</text:p>
      <text:p text:style-name="Standard"/>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 İş bu ilan tapu kayıtlann- da adresleri bulunmayan bütün ilgililere tebliğ yerine geçer.</text:p>
      <text:p text:style-name="Standard">6- <text:tab/>Satışı iştirak edenlerin şartnameyi görmüş ve münderecatını kabul etmiş, taşın­mazla ilgili dosyada mevcut her türlü bilgi ve belgeyi görmüş okumuş biliyor sayıla­cakları, Ayrıca Yabancı uyruklu gerçek kişiler ile yabancı ülkelerde kendi ülkelerinin kanunlarına göre kurulan tüzel kişiliğe sahip ticaret şirketlerinin Gayrimenkul huku­ku ile ilgili haklan için 2644 Sayılı Tapu Kanunu hükümleri saklı tutulduğunun biline­rek ihale öncesi ilgililerinin kendi durumlannı bu yasa çerçevesinde değerlendirerek lüzumlu bilgi ve belgeleri temin ettikten sonra ihaleye katılmalan gerektiği, ihale yapıl­mış olsa dahi bu yasaya aykırılık tespiti halinde her türlü yasal sorumluluk alıcı veya alıcılara ait olacaktır. Başkaca bilgi almak isteyenlerin 2012/10 Satış sayılı dosya numarasıyla Memurluğumuza başvurmalan ilan olunur. 30/05/2013</text:p>
      <text:p text:style-name="Standard">(İİK m. 126) (*) İlgililer tabirine irtifak hakkı sahipleri de dahildir.</text:p>
      <text:p text:style-name="Standard">*: Bu örnek, bu Yönetmelikten önceki uygulamada kullanılan Örnek 64’e karşılık gelmektedir.</text:p>
      <text:p text:style-name="Standard">B. 35747 www.bik.gov.tr</text:p>
      <text:p text:style-name="Standard"><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4</meta:editing-cycles>
    <meta:generator>OpenOffice.org/3.3$Win32 OpenOffice.org_project/330m20$Build-9567</meta:generator>
    <dc:date>2013-06-12T13:01:35.87</dc:date>
    <dc:creator>tk emlak .</dc:creator>
    <meta:document-statistic meta:table-count="0" meta:image-count="0" meta:object-count="0" meta:page-count="2" meta:paragraph-count="27" meta:word-count="963" meta:character-count="7325"/>
    <meta:user-defined meta:name="Info 1"/>
    <meta:user-defined meta:name="Info 2"/>
    <meta:user-defined meta:name="Info 3"/>
    <meta:user-defined meta:name="Info 4"/>
  </office:meta>
</office:document-meta>
</file>