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 C. BÜYÜKÇEKMECE 1. (SULH HUKUK MAH.) SATIŞ MEMURLUĞU TAŞINMAZIN AÇIK ARTIRMA İLANI</text:p>
      <text:p text:style-name="Standard"/>
      <text:p text:style-name="Standard">2013/5 SATIŞ</text:p>
      <text:p text:style-name="Standard">Satılmasına karar verilen taşınmazın cinsi, niteliği, kıymeti, adedi, önemli özellikleri:</text:p>
      <text:p text:style-name="Standard"/>
      <text:p text:style-name="P1">1 NO'LU TAŞINMAZIN</text:p>
      <text:p text:style-name="Standard">özellikleri: İstanbul, Esenyurt ilçesi, Çakmaklı ma­hallesi,330 ada 1 parselde kayıtlı 2.000,00m2 miktarlı arsa niteliğinden taşınmazın tamamı 1.700.000,00.-Tl.sı<text:tab/>bedelle satılacaktır.</text:p>
      <text:p text:style-name="Standard">Adresi : Taşınmaz adres olarak isenyurt ilçesi, Akçaburgaz mahallesi, Akçaburgaz caddesi 70, sokak, 72,sokak ve 101 sokaklar arasında kalan Çakmaklı Organize Sanayi bölgesi içerisinde kalan boş arsa konumundaki parsel olup inşaat projelerine yakın v® hertürlü alt yapısı bulunan bir blgede yer aldığı E-5 Karayolu ve TEM otoyolu çıkış imkanı sahip bulunduğu bilirkişi raporunda belirtilmiştir,</text:p>
      <text:p text:style-name="Standard">Yüzölçümü: 2,000,00m2</text:p>
      <text:p text:style-name="Standard">Arsa Payı: Tam</text:p>
      <text:p text:style-name="Standard">İmar Durumu : Esenyurt Belediye Bşk. 14.03.2013 tarih 25560 sayılı yazısında taşınma­zın İstanbul Büyükşehir Belediye Meclisinin II. 02.2010 tarih ve 498 sayılı kararı ile onaylanan Esenyurt Kıraç 2.Etap 1/1000 ölçekli uygulama imar planında E.1,25 sanayi alanında kaldığı dere mutlak koruma alanından etkilenmediği bildirilmiştir.</text:p>
      <text:p text:style-name="P1">Kıymeti: 1.700.000,00 TL</text:p>
      <text:p text:style-name="Standard">KDV Oranı:%18</text:p>
      <text:p text:style-name="Standard">Kaydındaki Şerhler: Tapu kaydındaki gibi</text:p>
      <text:p text:style-name="Standard">1. Satış Günü:28/06/2013 günü 16:00 -16:10 arası</text:p>
      <text:p text:style-name="Standard">2. Satış Günü:26/07/2013 günü 16:00 -16:10 aası</text:p>
      <text:p text:style-name="Standard">Sabş Yeri : BÜYÜKÇEKMECE ADALET DA:R£S EK BİNA AYMERKEZ KARSISI <text:s/>MİMAR SİNAN BÜYÜKÇEKMECE 1.SULH HUKUK MAHKBUES DURUŞMA SALONU</text:p>
      <text:p text:style-name="Standard">Satış şartlan:</text:p>
      <text:p text:style-name="Standard"><text:s/>1 - Yukanda Tapu Kayd, Genel Özel- likJeri ve Kıymeti belirtili taşınmazın briıö ve tane ihale günü ile satış yeri yukanda betrtimç olup, 1. ihale günü tahmin edilen kıymetin %50sn ve njç- hanh alacaklılar varsa alacaktan mecmuunu ve satış masraflannı geçmek şartı ile ihale olunur. Böyle bir bedelle alıcı çıkmazsa taşınmaz en çok arttıranın taahhüdü baki kalmak şartıyla yukanda yazılı ikinci satış günü aynı yer ve saatinde taşınmaz ilanda gösterilen müddet sonunda en çok arttırana ihale edilecektir, $u kadarki; Artırma bedelinin malın tahmin edilen kıymetinin %50’sini bulması ve satış isteyenin alacağına rüçhanı olan alacakların toplamından fazla olması ve bundan başka,paraya çevirme ve paylaştırma masraflarını geçmesi lazımdır. Böyle fazla bedelle alıcı çıkmazsa satış talebi düşecektir. 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26,07,2013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3529) esas alınması ve mutlaka Memurluğu­muz'2013/5 Satış Dosya numarasının belirtilmesi gerekmektedir. </text:p>
      <text:p text:style-name="Standard">2- Artırmaya iştirak edeceklerin,tah­min edilen değerin % 20’si oranında pey akçesi veya bu miktar kadar SATIŞ MEMURLUĞUMUZA HİTAPLI KESİN VE SÜRESİZ banka teminat mektu­bu vermeleri lazımdır. Satış peşin para iledir, alıcı is­teğinde (10) günü geçmemek üzere süre verilebilir. Damga vergisi %0 5,69, KDV % 18,1/2 tapu harcı ile teslim masrafları alıcıya aittir. Tellaliye resmi,taşınmazın aynından doğan vergiler satış bedelinden ödenir. </text:p>
      <text:p text:style-name="Standard">3- ipotek sahibi alacaklılarla diğer ilgilerin (*) bu gayrimenkul üzerindeki haklannı özellikle faiz ve <text:soft-page-break/>giderlere dair olan iddialarını dayanağı belgeler ile (15) gün içinde dairemize bildirmeleri lazımdır; aksi takdirde hakları tapu sicil ile sabit olmadıkça paylaş­madan hariç bırakılacaktır. </text:p>
      <text:p text:style-name="Standard">4-Satış bedeli hemen veya verilen mühlet içinde ödenmezse icra ve iflas Kanununun 133 üncü maddesi gereğince ihale fes­hedilir. ihaleye katılıp daha sonra ihale bedelini yatır­mamak sureti ile ihalenin feshine sebep olan tüm atetsr ve keüeri teklif ettikleri bedel ile son ihale be- 03i arasrcc-. arK2r ve diğer zararlardan ve ayrıca Semerjt aznoen mûıesesien mesul olacaklardır. nate iario ve temerrüt faizi aynca hükme hacet kal­maksan dairemizce tahsil olunacak, bu fark, varsa öncelikle teminat bedelinden alınacaktır. </text:p>
      <text:p text:style-name="Standard">5- Şartna­me, ilan tarihinden itibaren herkesin görebilmesi için dairede açık olup gideri verildiği takdirde isteyen alı­cıya bir örneği gönderilebilir, iş bu ilan tapu kayıt- lannda adresi-bulunmayan bütün ilgililere tebliğ yeri­ne geçer. 6- Satışa iştirak edenlerin şartnameyi gör­müş ve münderecatını kabul etmiş sayılacakları,baş­kaca bilgi almak isteyenlerin 2013/5 Satış sayılı dosya numarasıyla müdürlüğümüze başvurmaları ilan olunur. 20/05/2013</text:p>
      <text:p text:style-name="Standard">IİİK m.126 )</text:p>
      <text:p text:style-name="Standard">(*) ilgililer tabirine irtifak hakkı sahipleri ,de dahildir</text:p>
      <text:p text:style-name="Standard">*: Bu örnek, bu Yönetmelikten önceki uygulama­da kullanılan Örnek 64’e karşılık gelmektedir</text:p>
      <text:p text:style-name="Standard">B: 30663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1S</meta:editing-duration>
    <meta:editing-cycles>4</meta:editing-cycles>
    <meta:generator>OpenOffice.org/3.3$Win32 OpenOffice.org_project/330m20$Build-9567</meta:generator>
    <dc:date>2013-07-21T09:09:43.82</dc:date>
    <meta:document-statistic meta:table-count="0" meta:image-count="0" meta:object-count="0" meta:page-count="2" meta:paragraph-count="25" meta:word-count="667" meta:character-count="5032"/>
    <meta:user-defined meta:name="Info 1"/>
    <meta:user-defined meta:name="Info 2"/>
    <meta:user-defined meta:name="Info 3"/>
    <meta:user-defined meta:name="Info 4"/>
  </office:meta>
</office:document-meta>
</file>