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LANYA 3. İCRA DAİRESİ TAŞINMAZIN AÇIK ARTIRMA İLANI</text:p>
      <text:p text:style-name="Standard"/>
      <text:p text:style-name="Standard">2011/3836 ESAS</text:p>
      <text:p text:style-name="Standard">Satılmasına karar verilen taşınmazın cinsi, niteliği, kıymeti, adedi, önemli Özellikleri:</text:p>
      <text:p text:style-name="Standard">TAŞINMAZIN</text:p>
      <text:p text:style-name="Standard">ÖZELLİKLERİ: Antalya ili, Alanya ilçesi, Mahmutlar Köyü, 634 Ada, 1 Parsel, 83 Cilt,</text:p>
      <text:p text:style-name="Standard">8181 Sayfada kayıtlı arsa niteğindeki gayrimenkulun borçluya ait 394742/463391 hisse- ; si. Parsel üzerinde 3'er katlı 2 Blok bina ve 1 adet yüzme havuzu bulunmaktadır. Kuzey binada toplam 6 adet mesken bulunup, Blok üzeri kiremit çatı, dışı püskürtme boyalı, asansörsüz ve jnerdiveni mermer kaplamadır. Her bir normal katta 2'şer mesken bulu­nup, her bir mesken 3'er cephelidir. Her bir mesken 93,00 M2 civarında kapalı emsal alanlı olup, 2 oda, 1 salondan oluşmaktadır. Salon ile mutfak birleşektir. 2 oda tabanı la- minant kaplama, geriye kalan tüm taban seramik kaplamadır. Banyo ile WC birleşektir. Duvar saten boya, dış doğramalar PVC, çift cam ve motorlu Panjurludur. Mesken iç ka­pıları Amerikan pres kapı, mutfak, dolabı Mdf lamdan yapılmıştır. Split kilimalıdır. Dai­relerde kısmi Alanya- Deniz ve Dağ manzarası vardır. Güney Blok 3 katlı olup, 260,00 M2 civarında taban alanlıdır. Bu bloğun tamamı Sosyal tesis olarak planlanmış, zemin kat sportif faliyetler ve havuzbaşı bar şeklinde düzenlenmiştir. Parsel çevre parseller ile birlikte bir site olarak düzenlenmiş ve birlikte kullanılmakta olup, sözkonusu 6 daire ve sosyal tesis binasında kat mülkiyeti kurulmamıştır. Yüzme havuzu - kapalı garaj vb. Fii­len tüm site ortak kuUanımındadır. Parsel batı kenarındaki yoldan ortalama 4 Mt. Yük­sek kotta olup, beton istinat duvarı yapılmış ve merdiven ile parsele ulaşılmaktadır. Par­selin tahminen 45-50 Mt. Batısında Kılıçarslan cad. (Konya Yolu) parselin Batı yönünde tahminen 600 Mt. Mesafede Mahmutlar Sanayi sitesi, tahminen 950 mt. Mesafede Mah­mutlar ceza evi, parselin Güneyinde tahminen (kuş uçuşu) 2250 Mt. Mesafede D400 An- talya-Mersin karayolu, yolun 100 Mt. ilerisi Denizdir. Parsel denizden ortalama 120 Mt. Yüksek kotta bulunup, parsel ile deniz aFasında topoğrafik yükselti bulunmayıp münferit yüksek katlı binalar bulunmaktadır. Havuz altı ve Blok altı boşluk makine dairesi ve ka­palı garaj olarak düzenlenmiş 245 M2 civarında kapalı alanlıdır. Elektrik, su, Ptt, Ulaşım, Belediye hizmetlerinden faydalanmaktadır. Parsel de gürültü ve hava kirliliği yoktur.</text:p>
      <text:p text:style-name="Standard">ADRESİ: kuzeyi yoL Doğusu yol (site içi). Batısı yol (site içi), Güneye yol (site içi) çevrilidir. Parsel pafta ve çaplı krokisine aynen uymaktadır.</text:p>
      <text:p text:style-name="Standard">YOZÖLÇOMÜ:4.633,91 M2</text:p>
      <text:p text:style-name="Standard">İMAR DURUMU: Parsel ayrık nizam %35 taban alanlı, 3 kat konut yapımına imarlı olup,</text:p>
      <text:p text:style-name="Standard">parselde yapılaşma tamamlanmış kat mülkiyeti kurulmamıştır.</text:p>
      <text:p text:style-name="Standard">KIYMETİ: 1.959.265,00 TL</text:p>
      <text:p text:style-name="Standard">KDV ORANI: %18 KAYDINDAKI ŞERHLER: Dosyada mevcuttur.</text:p>
      <text:p text:style-name="Standard">1. <text:tab/>SAHŞ GÜNÜ: 06/09/2013 günü 14:00 -14:10 arası</text:p>
      <text:p text:style-name="Standard">2. <text:tab/>SATIŞ GQNÜ: 03/10/2013 günü 14:00 -14:10 arası</text:p>
      <text:p text:style-name="Standard">SATIŞ YERİ: ADLİYE MEZAT SALONU</text:p>
      <text:p text:style-name="Standard">SATIŞ ŞARTLARI:</text:p>
      <text:p text:style-name="Standard">1- <text:tab/>ihale açık artırma suretiyle yapılacaktır. Birinci artırmanın yirmi gün öncesinden, 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h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m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text:soft-page-break/>faiz ve giderlere dair olan iddialarım dayanağı belgeler ile (15) gün içinde daire­mize bildirmeleri lazımdır; aksi takdirde haklan tapu sicil ile sabit olmadıkça paylaşma- , dan hariç bırakılacaktır.</text:p>
      <text:p text:style-name="Standard">4- <text:tab/>Satış bedeli hemen veya verilen mühlet içinde ödenmezse icra ve iflas Kanununun 133 üncü maddesi gereğince ihale feshedilir, ihaleye katılıp daha sonra ihale bedelini ya­tıl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text:p>
      <text:p text:style-name="Standard">, 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m kabul etmiş sayılacak- ı ları başkaca bilgi almak isteyenlerin 2011/3836 Esas sayılı dosya numarasıyla müdürlüğü­müze başvurmaları ilan olunur.06/07/2013</text:p>
      <text:p text:style-name="Standard">(llKm.126)</text:p>
      <text:p text:style-name="Standard">(*) ilgililer tabirine irtifak hakkı sahipleri de dahildir.</text:p>
      <text:p text:style-name="Standard">*: Bu örnek, bu Yönetmelikten önceki uygulamada kullanılan Örnek 64'e karşılık gelmektedir.<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53S</meta:editing-duration>
    <meta:editing-cycles>4</meta:editing-cycles>
    <meta:generator>OpenOffice.org/3.3$Win32 OpenOffice.org_project/330m20$Build-9567</meta:generator>
    <dc:date>2013-07-14T13:53:38.43</dc:date>
    <dc:creator>tk emlak .</dc:creator>
    <meta:document-statistic meta:table-count="0" meta:image-count="0" meta:object-count="0" meta:page-count="2" meta:paragraph-count="26" meta:word-count="744" meta:character-count="5409"/>
    <meta:user-defined meta:name="Info 1"/>
    <meta:user-defined meta:name="Info 2"/>
    <meta:user-defined meta:name="Info 3"/>
    <meta:user-defined meta:name="Info 4"/>
  </office:meta>
</office:document-meta>
</file>