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16.21cm" fo:margin-left="-0.199cm" table:align="left" style:writing-mode="lr-tb"/>
    </style:style>
    <style:style style:name="Tablo1.A" style:family="table-column">
      <style:table-column-properties style:column-width="5.251cm"/>
    </style:style>
    <style:style style:name="Tablo1.B" style:family="table-column">
      <style:table-column-properties style:column-width="3.249cm"/>
    </style:style>
    <style:style style:name="Tablo1.C" style:family="table-column">
      <style:table-column-properties style:column-width="2.752cm"/>
    </style:style>
    <style:style style:name="Tablo1.D" style:family="table-column">
      <style:table-column-properties style:column-width="4.958cm"/>
    </style:style>
    <style:style style:name="Tablo1.1" style:family="table-row">
      <style:table-row-properties style:keep-together="true" fo:keep-together="auto"/>
    </style:style>
    <style:style style:name="Tablo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o1.B1" style:family="table-cell">
      <style:table-cell-properties style:vertical-align="middle" fo:padding-left="0.191cm" fo:padding-right="0.191cm" fo:padding-top="0cm" fo:padding-bottom="0cm" fo:border="0.018cm solid #000000" style:writing-mode="lr-tb"/>
    </style:style>
    <style:style style:name="Tablo1.2" style:family="table-row">
      <style:table-row-properties style:min-row-height="0.45cm" style:keep-together="true" fo:keep-together="auto"/>
    </style:style>
    <style:style style:name="Tablo1.3" style:family="table-row">
      <style:table-row-properties style:min-row-height="0.529cm" style:keep-together="true" fo:keep-together="auto"/>
    </style:style>
    <style:style style:name="Tablo1.10" style:family="table-row">
      <style:table-row-properties style:min-row-height="0.503cm" style:keep-together="true" fo:keep-together="auto"/>
    </style:style>
    <style:style style:name="Tablo1.11" style:family="table-row">
      <style:table-row-properties style:min-row-height="0.582cm" style:keep-together="true" fo:keep-together="auto"/>
    </style:style>
    <style:style style:name="Tablo1.12" style:family="table-row">
      <style:table-row-properties style:min-row-height="0.478cm" style:keep-together="true" fo:keep-together="auto"/>
    </style:style>
    <style:style style:name="Tablo1.15" style:family="table-row">
      <style:table-row-properties style:min-row-height="0.476cm" style:keep-together="true" fo:keep-together="auto"/>
    </style:style>
    <style:style style:name="P1" style:family="paragraph" style:parent-style-name="Standard">
      <style:text-properties fo:color="#000000"/>
    </style:style>
    <style:style style:name="P2" style:family="paragraph" style:parent-style-name="Standard">
      <style:text-properties fo:color="#000000" style:text-underline-style="solid" style:text-underline-width="auto" style:text-underline-color="font-color" fo:font-weight="bold" style:font-weight-asian="bold"/>
    </style:style>
    <style:style style:name="P3" style:family="paragraph" style:parent-style-name="Standard">
      <style:paragraph-properties fo:text-align="center" style:justify-single-word="false"/>
      <style:text-properties fo:color="#000000" style:text-underline-style="solid" style:text-underline-width="auto" style:text-underline-color="font-color" fo:font-weight="bold" style:font-weight-asian="bold"/>
    </style:style>
    <style:style style:name="P4" style:family="paragraph" style:parent-style-name="Standard">
      <style:text-properties fo:color="#000000" fo:font-weight="bold" style:font-weight-asian="bold"/>
    </style:style>
    <style:style style:name="P5" style:family="paragraph" style:parent-style-name="Standard">
      <style:paragraph-properties style:snap-to-layout-grid="false"/>
      <style:text-properties fo:color="#000000" fo:font-weight="bold" style:font-weight-asian="bold"/>
    </style:style>
    <style:style style:name="P6" style:family="paragraph" style:parent-style-name="Standard">
      <style:paragraph-properties fo:text-align="center" style:justify-single-word="false" style:snap-to-layout-grid="false"/>
      <style:text-properties fo:color="#000000"/>
    </style:style>
    <style:style style:name="P7" style:family="paragraph" style:parent-style-name="Standard">
      <style:paragraph-properties style:snap-to-layout-grid="false"/>
      <style:text-properties fo:color="#000000"/>
    </style:style>
    <style:style style:name="P8" style:family="paragraph" style:parent-style-name="Standard">
      <style:paragraph-properties fo:text-align="justify" style:justify-single-word="false"/>
      <style:text-properties fo:color="#000000"/>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fo:text-align="justify" style:justify-single-word="false">
        <style:tab-stops>
          <style:tab-stop style:position="14.642cm"/>
        </style:tab-stops>
      </style:paragraph-properties>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style:snap-to-layout-grid="false"/>
      <style:text-properties fo:font-size="11pt" style:font-size-asian="11pt" style:font-size-complex="11pt"/>
    </style:style>
    <style:style style:name="P14" style:family="paragraph" style:parent-style-name="Standard">
      <style:paragraph-properties style:snap-to-layout-grid="false"/>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Standard">
      <style:paragraph-properties fo:margin-top="0cm" fo:margin-bottom="0.212cm" fo:text-align="center" style:justify-single-word="false"/>
    </style:style>
    <style:style style:name="P17" style:family="paragraph" style:parent-style-name="Standard">
      <style:paragraph-properties fo:margin-top="0cm" fo:margin-bottom="0.212cm" fo:text-align="justify" style:justify-single-word="false"/>
    </style:style>
    <style:style style:name="P18" style:family="paragraph" style:parent-style-name="Standard">
      <style:paragraph-properties fo:margin-left="6.251cm" fo:margin-right="0cm" fo:text-align="justify" style:justify-single-word="false" fo:text-indent="-5.5cm" style:auto-text-indent="false"/>
      <style:text-properties fo:color="#000000" fo:font-weight="bold" style:font-weight-asian="bold"/>
    </style:style>
    <style:style style:name="P19" style:family="paragraph" style:parent-style-name="Standard">
      <style:paragraph-properties fo:margin-left="0cm" fo:margin-right="0cm" fo:text-align="justify" style:justify-single-word="false" fo:text-indent="0.635cm" style:auto-text-indent="false"/>
    </style:style>
    <style:style style:name="P20" style:family="paragraph" style:parent-style-name="Standard">
      <style:paragraph-properties fo:margin-left="0cm" fo:margin-right="0cm" fo:text-align="justify" style:justify-single-word="false" fo:text-indent="1.244cm" style:auto-text-indent="false"/>
    </style:style>
    <style:style style:name="P21" style:family="paragraph" style:parent-style-name="Standard">
      <style:paragraph-properties fo:margin-left="0.751cm" fo:margin-right="0cm" fo:text-align="justify" style:justify-single-word="false" fo:text-indent="-0.501cm" style:auto-text-indent="false"/>
    </style:style>
    <style:style style:name="P22" style:family="paragraph" style:parent-style-name="Standard" style:list-style-name="WW8Num11">
      <style:paragraph-properties fo:margin-left="0.751cm" fo:margin-right="0cm" fo:text-align="justify" style:justify-single-word="false" fo:text-indent="-0.501cm" style:auto-text-indent="false"/>
    </style:style>
    <style:style style:name="P23" style:family="paragraph" style:parent-style-name="Standard">
      <style:paragraph-properties fo:margin-left="0.751cm" fo:margin-right="0cm" fo:text-align="justify" style:justify-single-word="false" fo:text-indent="0cm" style:auto-text-indent="false"/>
    </style:style>
    <style:style style:name="P24" style:family="paragraph" style:parent-style-name="Standard">
      <style:paragraph-properties fo:margin-left="0cm" fo:margin-right="0cm" fo:text-align="justify" style:justify-single-word="false" fo:text-indent="0.751cm" style:auto-text-indent="false"/>
    </style:style>
    <style:style style:name="P25" style:family="paragraph" style:parent-style-name="Aralık_20_Yok" style:list-style-name="WW8Num8">
      <style:paragraph-properties fo:text-align="justify" style:justify-single-word="false"/>
    </style:style>
    <style:style style:name="P26" style:family="paragraph" style:parent-style-name="Aralık_20_Yok" style:list-style-name="WW8Num8">
      <style:paragraph-properties fo:text-align="justify" style:justify-single-word="false"/>
      <style:text-properties style:font-size-complex="12pt"/>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style="italic" style:font-style-asian="italic"/>
    </style:style>
    <style:style style:name="T4" style:family="text">
      <style:text-properties style:font-size-complex="12pt"/>
    </style:style>
    <style:style style:name="T5"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İ L A N</text:span></text:p>
      <text:p text:style-name="P16"><text:span text:style-name="T2">ŞANLIURFA VAKIFLAR BÖLGE MÜDÜRLÜĞÜNDEN</text:span></text:p>
      <text:p text:style-name="P17"><text:span text:style-name="T1"><text:tab/>Bölge Müdürlüğümüzce, aşağıda yeri ve nitelikleri belirtilen taşınmaz, ihale şartnamesinde belirtilen şartlar gereği, Yapım Karşılığı Uzun Süreli Kiralama Modeli çerçevesinde 2886 sayılı Devlet İhale Kanununun 35/a maddesine göre, kapalı teklif usulü ile inşaat yapım süreleri dahil toplam 25 (yirmibeş) yıllığına “Özel Okul” yapılmak üzere kiraya verilmesi için ihaleye çıkarılmıştır.</text:span></text:p>
      <table:table table:name="Tablo1" table:style-name="Tablo1">
        <table:table-column table:style-name="Tablo1.A"/>
        <table:table-column table:style-name="Tablo1.B"/>
        <table:table-column table:style-name="Tablo1.C"/>
        <table:table-column table:style-name="Tablo1.D"/>
        <table:table-row table:style-name="Tablo1.1">
          <table:table-cell table:style-name="Tablo1.A1" office:value-type="string">
            <text:p text:style-name="P5">İDARENİN ADRESİ</text:p>
          </table:table-cell>
          <table:table-cell table:style-name="Tablo1.B1" table:number-columns-spanned="3" office:value-type="string">
            <text:p text:style-name="P10"><text:span text:style-name="T1">Şanlıurfa Vakıflar Bölge Müdürlüğü Kamberiye Mahallesi Kadri Eroğan Caddesi No:8 P.K:63040 <text:s/>ŞANLIURFA</text:span></text:p>
          </table:table-cell>
          <table:covered-table-cell/>
          <table:covered-table-cell/>
        </table:table-row>
        <table:table-row table:style-name="Tablo1.2">
          <table:table-cell table:style-name="Tablo1.A1" table:number-rows-spanned="2" office:value-type="string">
            <text:p text:style-name="P5">İLETİŞİM BİLGİLERİ</text:p>
          </table:table-cell>
          <table:table-cell table:style-name="Tablo1.A1" office:value-type="string">
            <text:p text:style-name="P6">Telefon</text:p>
          </table:table-cell>
          <table:table-cell table:style-name="Tablo1.A1" office:value-type="string">
            <text:p text:style-name="P6">Faks:</text:p>
          </table:table-cell>
          <table:table-cell table:style-name="Tablo1.B1" office:value-type="string">
            <text:p text:style-name="P6">E-Posta</text:p>
          </table:table-cell>
        </table:table-row>
        <table:table-row table:style-name="Tablo1.3">
          <table:covered-table-cell/>
          <table:table-cell table:style-name="Tablo1.A1" office:value-type="string">
            <text:p text:style-name="P12"><text:span text:style-name="T1">4143170026/27</text:span></text:p>
          </table:table-cell>
          <table:table-cell table:style-name="Tablo1.A1" office:value-type="string">
            <text:p text:style-name="P6">4143134526</text:p>
          </table:table-cell>
          <table:table-cell table:style-name="Tablo1.B1" office:value-type="string">
            <text:p text:style-name="P12"><text:span text:style-name="T1">sanliurfa@vgm.gov.tr</text:span></text:p>
          </table:table-cell>
        </table:table-row>
        <table:table-row table:style-name="Tablo1.1">
          <table:table-cell table:style-name="Tablo1.A1" office:value-type="string">
            <text:p text:style-name="P5">İŞİN ADI VE NİTELİĞİ</text:p>
          </table:table-cell>
          <table:table-cell table:style-name="Tablo1.B1" table:number-columns-spanned="3" office:value-type="string">
            <text:p text:style-name="P13">Şanlıurfa İli, Merkez İlçesi Paşabağı Mahallesi 1195 ada 4 nolu parsel üzerine Özel Okul yapılmak üzere inşaat yapım ve işletme şartlı olarak toplam 25 yıl süreyle kiralama işi</text:p>
          </table:table-cell>
          <table:covered-table-cell/>
          <table:covered-table-cell/>
        </table:table-row>
        <table:table-row table:style-name="Tablo1.1">
          <table:table-cell table:style-name="Tablo1.A1" office:value-type="string">
            <text:p text:style-name="P5">İLİ / İLÇESİ</text:p>
          </table:table-cell>
          <table:table-cell table:style-name="Tablo1.B1" table:number-columns-spanned="3" office:value-type="string">
            <text:p text:style-name="P7">Şanlıurfa / Merkez</text:p>
          </table:table-cell>
          <table:covered-table-cell/>
          <table:covered-table-cell/>
        </table:table-row>
        <table:table-row table:style-name="Tablo1.1">
          <table:table-cell table:style-name="Tablo1.A1" office:value-type="string">
            <text:p text:style-name="P5">MAHALLE / MEVKİİ</text:p>
          </table:table-cell>
          <table:table-cell table:style-name="Tablo1.B1" table:number-columns-spanned="3" office:value-type="string">
            <text:p text:style-name="P7">Paşabağı / Bamyasuyu</text:p>
          </table:table-cell>
          <table:covered-table-cell/>
          <table:covered-table-cell/>
        </table:table-row>
        <table:table-row table:style-name="Tablo1.1">
          <table:table-cell table:style-name="Tablo1.A1" office:value-type="string">
            <text:p text:style-name="P5">ADA / PARSEL</text:p>
          </table:table-cell>
          <table:table-cell table:style-name="Tablo1.B1" table:number-columns-spanned="3" office:value-type="string">
            <text:p text:style-name="P14"><text:span text:style-name="T1">1195 / 4</text:span></text:p>
          </table:table-cell>
          <table:covered-table-cell/>
          <table:covered-table-cell/>
        </table:table-row>
        <table:table-row table:style-name="Tablo1.1">
          <table:table-cell table:style-name="Tablo1.A1" office:value-type="string">
            <text:p text:style-name="P5">YÜZÖLÇÜMÜ</text:p>
          </table:table-cell>
          <table:table-cell table:style-name="Tablo1.B1" table:number-columns-spanned="3" office:value-type="string">
            <text:p text:style-name="P14">5068,54 <text:span text:style-name="T1">m²</text:span></text:p>
          </table:table-cell>
          <table:covered-table-cell/>
          <table:covered-table-cell/>
        </table:table-row>
        <table:table-row table:style-name="Tablo1.2">
          <table:table-cell table:style-name="Tablo1.A1" table:number-rows-spanned="2" office:value-type="string">
            <text:p text:style-name="P5">MUHAMMEN </text:p>
            <text:p text:style-name="P4">İNŞAAT BEDELİ</text:p>
          </table:table-cell>
          <table:table-cell table:style-name="Tablo1.B1" table:number-columns-spanned="3" office:value-type="string">
            <text:p text:style-name="P14">7 601 751,03 TL</text:p>
          </table:table-cell>
          <table:covered-table-cell/>
          <table:covered-table-cell/>
        </table:table-row>
        <table:table-row table:style-name="Tablo1.10">
          <table:covered-table-cell/>
          <table:table-cell table:style-name="Tablo1.B1" table:number-columns-spanned="3" office:value-type="string">
            <text:p text:style-name="P14">(Yedimilyon altıyüzbirbin yediyüzellibir Türk Lirası üç kuruş)</text:p>
          </table:table-cell>
          <table:covered-table-cell/>
          <table:covered-table-cell/>
        </table:table-row>
        <table:table-row table:style-name="Tablo1.11">
          <table:table-cell table:style-name="Tablo1.A1" table:number-rows-spanned="2" office:value-type="string">
            <text:p text:style-name="P5">GEÇİCİ TEMİNAT</text:p>
          </table:table-cell>
          <table:table-cell table:style-name="Tablo1.B1" table:number-columns-spanned="3" office:value-type="string">
            <text:p text:style-name="P14">228 052,53 TL</text:p>
          </table:table-cell>
          <table:covered-table-cell/>
          <table:covered-table-cell/>
        </table:table-row>
        <table:table-row table:style-name="Tablo1.12">
          <table:covered-table-cell/>
          <table:table-cell table:style-name="Tablo1.B1" table:number-columns-spanned="3" office:value-type="string">
            <text:p text:style-name="P14">(İkiyüzyirmisekizbin elliiki Türk Lirası elliüç Kuruş)</text:p>
          </table:table-cell>
          <table:covered-table-cell/>
          <table:covered-table-cell/>
        </table:table-row>
        <table:table-row table:style-name="Tablo1.1">
          <table:table-cell table:style-name="Tablo1.A1" office:value-type="string">
            <text:p text:style-name="P5">İHALE GÜNÜ, SAATİ VE USULÜ</text:p>
          </table:table-cell>
          <table:table-cell table:style-name="Tablo1.B1" table:number-columns-spanned="3" office:value-type="string">
            <text:p text:style-name="P14"><text:span text:style-name="T1">09.04.2013 Salı günü, saat:10:00 </text:span></text:p>
            <text:p text:style-name="P1">Kapalı Teklif Usulü</text:p>
          </table:table-cell>
          <table:covered-table-cell/>
          <table:covered-table-cell/>
        </table:table-row>
        <table:table-row table:style-name="Tablo1.10">
          <table:table-cell table:style-name="Tablo1.A1" table:number-rows-spanned="2" office:value-type="string">
            <text:p text:style-name="P5">İHALE DOKÜMANI SATIŞ BEDELİ</text:p>
          </table:table-cell>
          <table:table-cell table:style-name="Tablo1.B1" table:number-columns-spanned="3" office:value-type="string">
            <text:p text:style-name="P7">200,00 TL</text:p>
          </table:table-cell>
          <table:covered-table-cell/>
          <table:covered-table-cell/>
        </table:table-row>
        <table:table-row table:style-name="Tablo1.15">
          <table:covered-table-cell/>
          <table:table-cell table:style-name="Tablo1.B1" table:number-columns-spanned="3" office:value-type="string">
            <text:p text:style-name="P7">(İkiyüz ) Türk Lirası</text:p>
          </table:table-cell>
          <table:covered-table-cell/>
          <table:covered-table-cell/>
        </table:table-row>
        <table:table-row table:style-name="Tablo1.1">
          <table:table-cell table:style-name="Tablo1.A1" office:value-type="string">
            <text:p text:style-name="P5">İHALENİN YAPILACAĞI YER</text:p>
          </table:table-cell>
          <table:table-cell table:style-name="Tablo1.B1" table:number-columns-spanned="3" office:value-type="string">
            <text:p text:style-name="P10"><text:span text:style-name="T1">Şanlıurfa Vakıflar Bölge Müdürlüğü Kamberiye Mahallesi Kadri Eroğan Caddesi No:8 P.K:63040 Sanat Eserleri ve Yapı İşleri Şube Müdürlüğü Kat:6 ŞANLIURFA</text:span></text:p>
          </table:table-cell>
          <table:covered-table-cell/>
          <table:covered-table-cell/>
        </table:table-row>
      </table:table>
      <text:p text:style-name="P18"/>
      <text:p text:style-name="P9"><text:span text:style-name="T2">I-)</text:span><text:span text:style-name="T1">Yukarıda özellikleri belirtilen taşınmaz, üzerine Vakıflar Meclisinin </text:span><text:span text:style-name="T2">24.07.2012 tarih 361 </text:span><text:span text:style-name="T1">sayılı kararı ve Vakıflar Kanunu’nun 20. maddesine istinaden;</text:span></text:p>
      <text:list xml:id="list30438784" text:style-name="WW8Num8">
        <text:list-item>
          <text:p text:style-name="P25">Mevcut mimari avan projesinde belirtilen fonksiyona uygun olarak uygulama projelerinin hazırlanması, taşınmazın yatırıma hazır hale getirilmesi ile başta Milli Eğitim Bakanlığı olmak üzere, ilgili belediye, tapu sicil, kadastro ve diğer resmi kurum veya kuruluşlarda yapılacak her türlü işlemlerin ve proje <text:span text:style-name="T4">bedelleri dahil, her türlü imar plan tadilatlarının, haritacılık faaliyetlerinin ifraz, tevhit, ihdas, terkin, cins değişikliği ile ilgili bütün iş ve işlemlerin yüklenicisi tarafından yapılması, tapu kaydında bulunan beyan ve şerhlerin kaldırılma işlemlerinin Bölge Müdürlüğü bilgisi ve onayı dahilinde yüklenici tarafından yürütülmesi,</text:span></text:p>
        </text:list-item>
        <text:list-item>
          <text:p text:style-name="P25">Her türlü finansmanının yüklenici kiracı tarafından karşılanması, yapılacak yapı ile ilgili gerekli tüm izin, ruhsat ve belgelerin mahalli belediyesi ile yatırımla ilgili diğer tüm kamu kurum ve kuruluşlarına onaylatılması, onaylanacak bu projelere göre inşaatın gerçekleşmesi,</text:p>
        </text:list-item>
        <text:list-item>
          <text:p text:style-name="P25">Yer teslim tarihinden itibaren en geç 30 ay içersinde bitirilerek hizmete açılması, aksi takdirde İdarece tek taraflı sözleşme fesh edilerek teminat ve İdareye yatırılan kiraların irat kaydedilmesi, yapılmış olan imalatların da idareye terk ve teberru edilmiş sayılması,</text:p>
        </text:list-item>
        <text:list-item>
          <text:p text:style-name="P25">Yüklenicinin, Milli Eğitim Bakanlığı şartlarına göre özel okul işletmesini gerçekleştirmiş olduğuna dair iş bitirme veya işletme belgesini ibraz etmiş olması,</text:p>
        </text:list-item>
        <text:list-item>
          <text:p text:style-name="P25">Mimari avan proje bedelinin Mimarlar Odası’nca belirtilen tarifeden fazla olmamak üzere proje müellifine ihale uhdesinde kalan işin yüklenicisi tarafından defaten ödenmesi,</text:p>
        </text:list-item>
        <text:list-item>
          <text:p text:style-name="P25">Kira bedellerinin, sözleşme tarihinden itibaren başlatılması;</text:p>
          <text:list>
            <text:list-item>
              <text:p text:style-name="P25">İlk 30 ay için sabit 1 000 – TL kira alınması,</text:p>
            </text:list-item>
            <text:list-item>
              <text:p text:style-name="P25"><text:soft-page-break/>31’inci aydan itibaren kirasının aylık 18 000 –TL ile başlatılması ve 25’inci yılın sonuna kadar aylık kiranın, her yıl bir önceki yılın kira bedeline, Türkiye İstatistik Kurumunca yayımlanan ÜFE ( oniki aylık ortalamalara göre değişim % oranı) oranı dikkate alınarak belirlenecek bedelden kira alınması,</text:p>
            </text:list-item>
            <text:list-item>
              <text:p text:style-name="P25">Yapılacak olan “Özel Okul” un belirlenmiş olan 30 Aylık inşaat süresinden daha erken bir sürede tamamlanıp öğrenci kabul etmeye başlaması halinde ise, Öğrenci kabulüne başlanılan tarihten hemen sonra gelen aydan itibaren 2,5 yıl için belirlenmiş aylık kira bedeli olan 18 000 TL ye, ihaledeki artış oranı da eklenerek kira bedelinin aylık kira bedeli olarak alınmaya başlaması,</text:p>
            </text:list-item>
            <text:list-item>
              <text:p text:style-name="P25">Müteakip yıllar için ise; 25’inci yılın sonuna kadar aylık kiranın, her yıl bir önceki yılın aylık kira bedeline, Türkiye İstatistik Kurumunca yayımlanan ÜFE ( oniki aylık ortalamalara göre değişim % oranı) oranı dikkate alınarak belirlenecek bedelden kira alınması,</text:p>
            </text:list-item>
          </text:list>
        </text:list-item>
        <text:list-item>
          <text:p text:style-name="P25"><text:span text:style-name="T4">İmar durumundaki emsal değerlere göre yapılacak olan tatbikat projelerinin brüt kullanım alanlarında küçülme olması durumunda, kira bedellerinde indirime gidilmemesi ve işletme süresinin uzatılmaması, imar durumunda meydana gelebilecek iyileşme sonucu brüt inşaat alanının gelir getirici nitelikte büyümesi durumunda ise, aylık kira bedellerinin sözleşmedeki kira bedellerine göre tekrar belirlenmesi,</text:span></text:p>
        </text:list-item>
        <text:list-item>
          <text:p text:style-name="P25"><text:span text:style-name="T4">İşletme süresinin sonunda tesisin çalışır ve bakımlı bir vaziyette, hiçbir hak ve bedel talebinde bulunulmadan en geç 1 ay içersinde İdaremize teslim edilmesi,</text:span></text:p>
        </text:list-item>
        <text:list-item>
          <text:p text:style-name="P26">İşin yüklenicisi tarafından vakıf taşınmaz üzerine haciz, ipotek, teminat vb. yükümlükler konulmaması,</text:p>
        </text:list-item>
        <text:list-item>
          <text:p text:style-name="P26">İlgili mevzuata aykırı diğer bir nedenle yargı kararına istinaden kira süresi dolmadan tahliye edilmesi halinde yapılmış olan masrafların talep edilemeyeceği ve imalatların idareye terk ve teberru edilmiş sayılması,</text:p>
        </text:list-item>
        <text:list-item>
          <text:p text:style-name="P25"><text:span text:style-name="T4">Yüklenicinin imar plan tadilatına giderek her türlü kat, bina veya tesis eklemesi durumunda, yapılacak eklenti ve kısımların belirtilmiş olan yaklaşık inşaat maliyetini, inşaat süresini ve kiralama süresini değiştirmeyeceği,</text:span></text:p>
        </text:list-item>
        <text:list-item>
          <text:p text:style-name="P25"><text:span text:style-name="T4">Sözleşme imzalandıktan sonra taşınmazın imar durumunda meydana gelebilecek değişiklik nedeniyle veya başka bir nedenle inşaat alanının artması durumunda aylık kira bedellerinin de aynı oranda arttırılması,</text:span></text:p>
        </text:list-item>
        <text:list-item>
          <text:p text:style-name="P26">İdaremizce belirlenecek zaman aralıklarında tesis içersindeki demirbaşların ve yapı elamanlarının tespitlerinin yapılmasında işletmeci tarafından zorluk çıkarılmaması,</text:p>
        </text:list-item>
        <text:list-item>
          <text:p text:style-name="P26">İnşaat bitirilip işletmeye açılıncaya kadar taşınmazın başka amaçla kullanılmaması,</text:p>
        </text:list-item>
        <text:list-item>
          <text:p text:style-name="P26">Yapılacak mülkiyet düzenlemelerinde yola terkin olacak vakıf parsellerinin bedelinin, ekspertiz değeri üzerinden yüklenici tarafından idaremize ödenmesi, ihdas olacak alanların bedeli yine yüklenici tarafından ödenmek suretiyle belediyesinden satın alınarak vakıf adına tescil ettirilmesi,</text:p>
        </text:list-item>
        <text:list-item>
          <text:p text:style-name="P26">Sözleşme süresi sonunda taşınmazın bakımlı bir şekilde ve bila bedel İdarenin tasarrufuna terk edilmesi,</text:p>
        </text:list-item>
      </text:list>
      <text:p text:style-name="P19"><text:span text:style-name="T1">Şartlarıyla, inşaat süresi de dahil toplam 25 (yirmibeş) yıl süre ile yapım karşılığı uzun süreli kira ihalesine çıkarılmıştır. </text:span></text:p>
      <text:p text:style-name="P9"><text:span text:style-name="T2">II-)</text:span><text:span text:style-name="T1"> İhale, yukarıda belirlenen tarih ve saatte, Kamberiye Mahallesi Kadri Eroğan Caddesi No:8 P.K:63040 Şanlıurfa adresinde bulunan Şanlıurfa Vakıflar Bölge Müdürlüğü Hizmet Binasında toplanacak olan İhale Komisyonu huzurunda yapılacaktır.</text:span></text:p>
      <text:p text:style-name="P9"><text:span text:style-name="T2">III-) </text:span><text:span text:style-name="T1">İhale dosyası, <text:s/>mesai saatleri içerisinde Kamberiye Mahallesi Kadri Eroğan Caddesi No:8 P.K:63040 Şanlıurfa adresinde bulunan Şanlıurfa Vakıflar Bölge Müdürlüğünde görülebilir ve </text:span><text:span text:style-name="T2">200,00</text:span><text:span text:style-name="T1"> (ikiyüz) TL karşılığında temin edilebilir. </text:span>İhaleye teklif verecek olanların; kendilerinin veya noter onaylı vekaletnameyi, haiz yetkili temsilcilerinin ihale dokümanını satın almaları zorunludur.</text:p>
      <text:p text:style-name="P9"><text:span text:style-name="T2">IV-) </text:span><text:span text:style-name="T1">Nakit teminat ve dosya bedeli Şanlıurfa Vakıflar Bölge Müdürlüğünün Vakıflar Bankası Şanlıurfa Şubesinde bulunan TR16 0001 5001 5800 7277 8250 70 IBAN nolu hesabına yatırılacaktır. </text:span></text:p>
      <text:p text:style-name="P9"><text:soft-page-break/><text:span text:style-name="T2">V-)</text:span><text:span text:style-name="T1"> İhaleye iştirak edecek istekliler, İhale Şartnamesinin 6.maddesine göre hazırlayacakları tekliflerini, aynı şartnamenin 7.maddesi doğrultusunda </text:span><text:span text:style-name="T2">09.04.2013 Salı günü saat 10:00’a</text:span><text:span text:style-name="T1"> kadar sıra numaralı alındı karşılığında Kamberiye Mahallesi Kadri Eroğan Caddesi No:8 P.K:63040 Şanlıurfa adresinde bulunan Şanlıurfa Vakıflar Bölge Müdürlüğü İhale Komisyonu Başkanlığına imza karşılığında teslim edeceklerdir.</text:span></text:p>
      <text:p text:style-name="P11"><text:span text:style-name="T2">VI-) </text:span><text:span text:style-name="T1">İsteklilerin ihaleye katılabilmeleri için aşağıda sayılan belgeleri, teklifleri kapsamında dış zarf ile birlikte sunmaları gerekmektedir. </text:span></text:p>
      <text:p text:style-name="P20"><text:span text:style-name="T2">Dış zarf aşağıdaki belgeleri içermektedir:</text:span></text:p>
      <text:list xml:id="list30443439" text:style-name="WW8Num11">
        <text:list-item>
          <text:p text:style-name="P22"><text:span text:style-name="T1">Kanuni ikametgâh belgesini vermesi, (Şirketlerde bu belge aranmayacaktır.) </text:span></text:p>
        </text:list-item>
        <text:list-item>
          <text:p text:style-name="P22"><text:span text:style-name="T1">Türkiye`de tebligat için adres beyanı vermesi, (Beyanda telefon, faks, var ise elektronik posta adresi bilgilerinin belirtilmesi gerekmektedir.) </text:span></text:p>
        </text:list-item>
      </text:list>
      <text:p text:style-name="P21"><text:span text:style-name="T2">c)</text:span><text:span text:style-name="T1"> Verildiği tarih ile ihale tarihi arasındaki süre 6 (altı) ayı geçmemek kaydıyla, ihalenin ilan edildiği yıla ait Ticaret ve Sanayi Odasından veya Esnaf ve Sanatkarlar Odasından alacakları belgenin aslını veya noter tasdikli suretini vermesi,</text:span></text:p>
      <text:p text:style-name="P21"><text:span text:style-name="T1"><text:s text:c="5"/></text:span><text:span text:style-name="T2">c1</text:span><text:span text:style-name="T1">)Tüzel kişi olması halinde, tüzel kişiliğin İdare merkezinin bulunduğu yer mahkemesinden veya siciline kayıtlı bulunduğu Ticaret ve Sanayi Odasından veya benzeri bir Makamdan ihalenin yapıldığı yıl içinde alınmış, tüzel kişiliğin sicile kayıtlı olduğuna dair belgenin aslını veya noter tasdikli suretini vermesi, </text:span><text:span text:style-name="T3">(Türkiye’de şubesi bulunmayan yabancı tüzel kişilerin belgelerinin, bu tüzel kişiliğin bulunduğu ülkedeki Türk Konsolosluğu’nca veya Türkiye Cumhuriyeti dışişleri Bakanlığı’nca onaylanmış olması gerekir.)</text:span></text:p>
      <text:p text:style-name="P21"><text:span text:style-name="T1"><text:s text:c="5"/></text:span><text:span text:style-name="T2">c2)</text:span><text:span text:style-name="T1">Gerçek kişi olması halinde, Ticaret ve Sanayi Odası veya Esnaf ve Sanatkarlar Odası siciline kayıtlı olduğunu gösterir belgenin aslını veya noter tasdikli suretini vermesi,</text:span></text:p>
      <text:p text:style-name="P21"><text:span text:style-name="T2">d)</text:span><text:span text:style-name="T1"><text:tab/>Teklif vermeye yetkili olduğunu gösteren noter tasdikli imza sirkülerini veya imza beyannamesini vermesi,</text:span></text:p>
      <text:p text:style-name="P21"><text:span text:style-name="T1"><text:s text:c="5"/></text:span><text:span text:style-name="T2">d1)</text:span><text:span text:style-name="T1">Gerçek kişi olması halinde, noter tasdikli imza beyannamesi vermesi,</text:span></text:p>
      <text:p text:style-name="P21"><text:span text:style-name="T1"><text:s text:c="5"/></text:span><text:span text:style-name="T2">d2)</text:span><text:span text:style-name="T1">Tüzel kişi olması halinde, ilgilisine göre tüzel kişiliğin ortakları, üyeleri veya kurucuları ile tüzel kişinin yönetimdeki görevlerin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ni vermesi,</text:span></text:p>
      <text:p text:style-name="P23"><text:span text:style-name="T3">(Türkiye’de şubesi bulunmayan yabancı tüzel kişilerin belgelerinin, bu tüzel kişiliğin bulunduğu ülkedeki Türk Konsolosluğu’nca veya Türkiye Cumhuriyeti Dışişleri Bakanlığı’nca onaylanmış olması gerekir.)</text:span><text:span text:style-name="T1"> </text:span></text:p>
      <text:p text:style-name="P21"><text:span text:style-name="T2">e)</text:span><text:span text:style-name="T1"> İstekliler adına vekalet edilmesi halinde, istekli adına teklifte bulunacak kimselerin noter tasdikli vekaletnameleri ile vekilin yine noter tasdikli imza beyannamesini vermesi, </text:span><text:span text:style-name="T3">(Türkiye’de şubesi bulunmayan yabancı tüzel kişilerin vekaletnamelerinin, bu tüzel kişiliğin bulunduğu ülkedeki Türk Konsolosluğu’nca veya Türkiye Cumhuriyeti Dışişleri Bakanlığı’nca onaylanmış olması gerekir.)</text:span></text:p>
      <text:p text:style-name="P21"><text:span text:style-name="T2">f)<text:tab/></text:span><text:span text:style-name="T1">İsteklilerin ortak girişim olması halinde bu iş için ortak girişim beyannamesini vermesi,</text:span></text:p>
      <text:p text:style-name="P21"><text:span text:style-name="T2">g)<text:tab/></text:span><text:span text:style-name="T1">İlk ilan tarihinden sonra alınmış Muhammen bedelin %10`undan az olmamak üzere kullanılmamış nakit kredisini veya kullanılmamış teminat mektubu kredisini yada serbest mevduatını gösterir yerli veya yabancı bankalardan alınacak banka referans mektubunun aslını vermesi,</text:span></text:p>
      <text:p text:style-name="P21"><text:span text:style-name="T1"><text:s text:c="4"/></text:span><text:span text:style-name="T3">*İsteklilerin ortak girişim olması halinde, ortak girişimi oluşturan kişilerden herhangi biri bu değeri tek başına karşılayabileceği gibi, ayrı ayrı da karşılayabilirler.</text:span></text:p>
      <text:p text:style-name="P21"><text:span text:style-name="T2">h)</text:span><text:span text:style-name="T1"><text:tab/></text:span>İlan tarihinden sonra ilgili vergi dairesinden veya vergi dairesinin internet adresi üzerinden alınacak vergi borcu olmadığına dair belgenin aslı veya e-Borcu Yoktur Belgesinin aslı veya noter tasdikli suretinin verilmesi veya aslının İdareye ibraz edilmesi şartıyla İdarece tasdikli suretinin verilmesi<text:span text:style-name="T1">,</text:span></text:p>
      <text:p text:style-name="P21"><text:span text:style-name="T2">ı)<text:tab/></text:span><text:span text:style-name="T1">İlan tarihinden sonra ilgili Sosyal Güvenlik Kurumundan veya Sosyal Güvenlik Kurumunun internet adresi üzerinden alınacak prim borcu olmadığına dair belgenin veya e-Borcu Yoktur Belgesinin aslı veya noter tasdikli suretinin verilmesi veya aslının İdareye ibraz edilmesi </text:span><text:soft-page-break/><text:span text:style-name="T1">şartıyla İdarece tasdikli suretinin verilmesi, </text:span></text:p>
      <text:p text:style-name="P21"><text:span text:style-name="T2">j)</text:span><text:span text:style-name="T1"><text:tab/>İsteklinin iştigal konuları arasında inşaat bulunmaması halinde inşaatı benzer iş bitirme belgesine sahip alt yükleniciye yaptıracağına dair taahhütname vermesi,</text:span></text:p>
      <text:p text:style-name="P21"><text:span text:style-name="T2">k)</text:span><text:span text:style-name="T1"> İstekli, inşaat ruhsatını aldığı tarihten itibaren, geçici kabul yapılıncaya kadar nitelik ve sayısı sözleşme taslağının 15.Maddesinde belirtilen teknik elemanları bulunduracağına dair teknik personel taahhütnamesi vermesi, </text:span></text:p>
      <text:p text:style-name="P21"><text:span text:style-name="T2">l) <text:s/></text:span><text:span text:style-name="T1"><text:s/>İhale konusu taşınmazın yerinde görüldüğüne dair teklif sahibinin yazılı beyanı vermesi,</text:span></text:p>
      <text:p text:style-name="P21"><text:span text:style-name="T2">m)</text:span><text:span text:style-name="T1"><text:tab/>İ</text:span>ş adına alınmış ve şartnamenin 14.maddesinde yazılı <text:span text:style-name="T5">228 052,53 -TL </text:span>(İkiyüzyirmisekizbinelliiki Türk Lirası elliüçkuruş)<text:span text:style-name="T5"> </text:span>tutarındaki teminata ilişkin süresiz, limit içi ve teyit yazılı geçici teminat mektubu veya nakit yatırılması halinde teminatın Şanlıurfa Vakıflar Bölge Müdürlüğünün Vakıflar Bankası Şanlıurfa Şubesinde bulunan <text:span text:style-name="T5">TR16 0001 5001 5800 7277 8250 70 İBAN</text:span> nolu banka hesabına yatırıldığına dair banka dekontu,<text:span text:style-name="T1"> </text:span></text:p>
      <text:p text:style-name="P21"><text:span text:style-name="T2">n)</text:span><text:span text:style-name="T1"><text:tab/></text:span>İç zarf (şartnamenin 6.maddesine göre hazırlanmış Teklif mektubu) kapatılmış mühürlenmiş / imzalanmış.</text:p>
      <text:p text:style-name="P21"><text:span text:style-name="T2">o)</text:span><text:span text:style-name="T1"><text:tab/>İhale dokümanı satın alındığına dair belgeyi vermesi, (Vakıflar Bankası Şanlıurfa Şubesinde bulunan TR16 0001 5001 5800 7277 8250 70 İBAN nolu banka hesabına yatırılabilir.) </text:span></text:p>
      <text:p text:style-name="P21"><text:span text:style-name="T2">p)</text:span><text:span text:style-name="T1"> İhalelere katılmaktan yasaklı olunmadığına ilişkin yazılı beyanı.</text:span></text:p>
      <text:p text:style-name="P21"><text:span text:style-name="T2">r)<text:tab/></text:span><text:span text:style-name="T1">İsteklinin bu ihaleye ilişkin inşaat yapım ve işletme şartlı kiralama işine ait ihale şartnamesini kaşelemek suretiyle imzalanmış olarak verilmesi,</text:span></text:p>
      <text:p text:style-name="P21"><text:span text:style-name="T2">s)</text:span> Milli Eğitim Bakanlığı şartlarına göre özel okul işletmesini gerçekleştirmiş olduğuna dair iş bitirme veya işletme belgesini ibraz etmesi,</text:p>
      <text:p text:style-name="P9"><text:span text:style-name="T1">Ortak girişim olması halinde her bir ortak ayrı ayrı a,b,c,d,e,h,ı,l ve p bentlerinde belirtilen belgeleri vermek zorundadır.</text:span></text:p>
      <text:p text:style-name="P24"><text:span text:style-name="T1">İstekliler, yukarıda istenilen belgeleri, dış zarfın içerisine koyduktan sonra zarf kapatılıp, üzerine isteklinin adı ve soyadı, ticaret ünvanı, açık adresi ve teklifin hangi işe ait olduğu yazılarak en geç </text:span><text:span text:style-name="T2">09.04.2013 Salı günü ve saat 10.00’a</text:span><text:span text:style-name="T1"> kadar İhale Komisyon Başkanlığına vermek zorundadır.</text:span></text:p>
      <text:p text:style-name="P9"><text:span text:style-name="T2">VII-)</text:span><text:span text:style-name="T1"> Teklif zarfı verildikten sonra, dosya içerisinden herhangi bir evrakın alınması, değiştirilmesi veya eksik evrakın tamamlanması yönünde yapılacak başvurular değerlendirmeye alınmayacaktır.</text:span></text:p>
      <text:p text:style-name="P9"><text:span text:style-name="T2">VIII-) </text:span><text:span text:style-name="T1">Bu işin ihalesine katılmak üzere, kendi adına asaleten ve/veya başkaları adına vekaleten sadece tek bir başvuruda bulunulabilir. Aksi halde yapılacak başvurular değerlendirmeye alınmayacaktır.</text:span></text:p>
      <text:p text:style-name="P9"><text:span text:style-name="T2">IX-)</text:span><text:span text:style-name="T1">Telgraf veya faksla yapılacak müracaatlar ve postada meydana gelebilecek gecikmeler kabul edilmeyecektir.</text:span></text:p>
      <text:p text:style-name="P9"><text:span text:style-name="T2">X-) </text:span><text:span text:style-name="T1">İşbu ilana ait ilan bedelleri dahil tüm giderler (karar pulu bedeli, damga vergisi v.s.) ihale üzerinde kalan kişi veya firmalardan sözleşme yapılmadan önce tahsil edilecektir.</text:span></text:p>
      <text:p text:style-name="P9"><text:span text:style-name="T2">XI-)</text:span><text:span text:style-name="T1"> İdare gerekçesini göstermek kaydıyla ihaleyi yapıp yapmamakta serbesttir.</text:span></text:p>
      <text:p text:style-name="P8"/>
      <text:p text:style-name="P2"/>
      <text:p text:style-name="P3">İLAN OLUN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Aralık_20_Yok" style:display-name="Aralık Yok" style:family="paragraph">
      <style:paragraph-properties fo:orphans="2" fo:widows="2"/>
      <style:text-properties style:use-window-font-color="true" style:font-name="Times New Roman" fo:font-size="12pt" fo:language="tr" fo:country="TR" style:font-name-asian="Arial" style:font-size-asian="12pt" style:font-name-complex="Times New Roman" style:font-size-complex="10pt" style:language-complex="ar" style:country-complex="SA"/>
    </style:style>
    <style:style style:name="WW8Num11z0"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4-04T10:29:49.56</meta:creation-date>
    <meta:document-statistic meta:table-count="1" meta:image-count="0" meta:object-count="0" meta:page-count="4" meta:paragraph-count="97" meta:word-count="1805" meta:character-count="13973"/>
    <dc:date>2013-04-04T10:30:05.23</dc:date>
    <dc:creator>tk emlak .</dc:creator>
    <meta:editing-duration>PT15S</meta:editing-duration>
    <meta:editing-cycles>1</meta:editing-cycles>
    <meta:generator>OpenOffice.org/3.3$Win32 OpenOffice.org_project/330m20$Build-9567</meta:generator>
  </office:meta>
</office:document-meta>
</file>