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BÜYÜKÇEKMECE 2. İCRA DAİRESİ</text:p>
      <text:p text:style-name="Standard">2012/932 TLMT.</text:p>
      <text:p text:style-name="Standard">TAŞINMAZIN AÇIK ARTIRMA İLANI</text:p>
      <text:p text:style-name="Standard">Satılmasına karar verilen taşınmazın cinsi, niteliği, kıymeti, adedi, önemli özellikleri: Taşınmazın tapu kaydı: İstanbul, Büyükçekmece, Çakmaklı Mah. 293 ada, 14 parsel sayılı, 4.085,82 m2 yüzölçümlü, ana taşınmaz niteliği iş merkezi olan, 3. kat 4 bağımsız bölüm nolu işyeri.</text:p>
      <text:p text:style-name="Standard">Taşınmazın hali hazır durumu: Satışa konu taşınmaz; İstanbul iii, Büyükçekmece ilçesi, Çakmaklı Mah. Hadımköy Yolu caddesinde, tapunun 293 ada, 14 parsel numarasında kayıtlı ve Hadımköy Yolu . Caddesinden 57 dış kapı numarası alan Yıldız Çenter iş merkezinde 400/4000 arsa paylı 3. Kat ( 4) nolu işyerinin tamamı niteliğindedir. 2 bodrum kat + zemin kat + 8 normal katlı, B.A.K tarzda ayrık nizamda, 2. Sınıf malzeme ve işçilik kalitesi ile inşa edilmiş olan, katlarının tümü işyeri ve imalat mahallerinden ibaret elektrik, sıhhi tesisat, kalorifer tesisatı ile asansörü mevcut ana binanın 3. normal katında yer alan 4 bağımsız bölüm numaralı işyerinin Tapu Sicil Müdürlüğünde bulunan tasdikli projesi üzerinden ölçüleri itibariyle kullanım alanı 1797 m2 olup, tek hacim şeklinde inşa edilmiş, demonte ara bölme yapılmak suretiyle ofis mahalli teşkil edilmiştir. Büroda doğrama akşamı alüminyum doğrama ve reflektif camlı olup, taşınmaz dahilinde elektrik, sıhhi tesisat kalorifer tesisatı ile binasında asansör mevcuttur. Taşınmaz bulunduğu konum itibariyle alt ve üst yapısı tamamlanmış, her türlü belediye ve sosyal imkanlardan istifade edecek konumda, E-5 karayolu ile önemli ulaşım akslarına akın mesafede, civarın talep gören ticaret alanında yer almaktadır.</text:p>
      <text:p text:style-name="Standard">Yüzölçümü : 4.085,82 m2 Arsa Payı<text:tab/>: 400/4000</text:p>
      <text:p text:style-name="Standard">imar Durumu : Büyükçekmece Belediye Başkanlığı imar ve Şehircilik Müdürlüğünün 14.03.2012 tarih, 435003 sayılı imar durumu yazısına göre Büyükçekmece ilçesi, Çakmaklı Mahallesi, 293 ada, 14 parsel sayılı taşınmaz; 13.06.2003 onay tarihli Göl havzası Uygulama imar Planında blok nizam, 10 kat, ticaret alanı olarak ayrılmıştır denilmiştir.</text:p>
      <text:p text:style-name="Standard">Kıymeti : 1.800.000.00 TL<text:line-break/>KDV Oranı : %18</text:p>
      <text:p text:style-name="Standard">1. <text:tab/>Satış Günü:28/05/2013 günü 14:20-14:30 arası</text:p>
      <text:p text:style-name="Standard">2. <text:tab/>Satış Günü:28/06/2013 günü 14:20 – 14:30<text:line-break/>Satış Yeri : Büyükçekmece 2.icra müdürlüğü<text:line-break/>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text:soft-page-break/>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932 Tlmt. sayılı dosya numarasıyla müdürlüğümüze başvurmaları ilan olunur. 18/03/2013</text:p>
      <text:p text:style-name="Standard">B:18181</text:p>
      <text:p text:style-name="Standard">Resmi ilanlar www.ilan.gov.tr de(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18S</meta:editing-duration>
    <meta:editing-cycles>3</meta:editing-cycles>
    <meta:generator>OpenOffice.org/3.3$Win32 OpenOffice.org_project/330m20$Build-9567</meta:generator>
    <dc:date>2013-05-27T11:23:55.54</dc:date>
    <meta:document-statistic meta:table-count="0" meta:image-count="0" meta:object-count="0" meta:page-count="2" meta:paragraph-count="18" meta:word-count="622" meta:character-count="4577"/>
    <dc:creator>tk emlak .</dc:creator>
    <meta:user-defined meta:name="Info 1"/>
    <meta:user-defined meta:name="Info 2"/>
    <meta:user-defined meta:name="Info 3"/>
    <meta:user-defined meta:name="Info 4"/>
  </office:meta>
</office:document-meta>
</file>