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000000" style:text-line-through-style="none" style:font-name="Verdana" style:text-underline-style="none" style:text-blinking="false"/>
    </style:style>
    <style:style style:name="T4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CAELİ İLİ, KÖRFEZ İLÇESİ, GÜNEY MAHALLESİNDE (YARIMCA KÖYÜ) YAP - İŞLET - DEVRET MODELİ İLE İHALE YAPILACAKTIR</text:p>
      <text:p text:style-name="P10">Türk Kızılayı Genel Müdürlüğünden:</text:p>
      <text:p text:style-name="P8">1 - Kocaeli İli, Körfez İlçesi, Güney Mahallesi (Yarımca Köyü), 1234 ada, 3 parselde kayıtlı taşınmaz yap - işlet - devret modeliyle ihale edilecektir.</text:p>
      <text:p text:style-name="P8">2 - Firmalar, taşınmaz üzerinde yapmayı planladıkları yapının maliyetinin en az %3 ile teklif ettikleri ortalama yıllık kiranın en az %10 unun toplamı kadar geçici teminat verecektir.</text:p>
      <text:p text:style-name="P8">3 - İhaleye ait şartnameler “Ataç 1 Sok. No: 32 Yenişehir/ANKARA” adresindeki Genel Müdürlüğümüzden, “Balabanağa Mah. Büyük Reşit Paşa Cad. No: 18 Fatih/İstanbul” adresindeki <text:span text:style-name="T4">İstanbul Müdürlüğümüzden “Yahya Kaptan Mah. Şehit ErgünKöncü Sk. No: 15 İzmit/KOCAELİ</text:span> adresindeki İzmit Kan Bağışı Merkezinden 250,00 TL karşılığında temin edilebilecektir.</text:p>
      <text:p text:style-name="P8">İdari ve teknik şartnamelere www.kizilay.org.tr adresinden ulaşılabilecektir.</text:p>
      <text:p text:style-name="P8">4 - Firmaların ihale zarflarını en geç 12 TEMMUZ 2013 günü saat 10:30’a kadar “Yahya Kaptan Mah. Şehit Ergün Köncü Sk. No: 15 İzmit/KOCAELİ adresindeki İzmit Kan Bağışı Merkezi Evrak Birimine vermiş/göndermiş olmaları gerekmektedir.</text:p>
      <text:p text:style-name="P8">5 - 2 Nolu “Teklif ve Teminat Mektubu” zarfı 13 TEMMUZ 2013 günü saat 14:00’de İzmit Kan Bağışı Merkezi Toplantı Salonunda açılacaktır.</text:p>
      <text:p text:style-name="P8">6 - Postada meydana gelecek gecikmeler dikkate alınmaz.</text:p>
      <text:p text:style-name="P8">7 - Telgraf, mail ve faksla yapılacak müracaatlar dikkate alınmayacaktır.</text:p>
      <text:p text:style-name="P8">8 - Kurumumuz Kamu İhale Kanunlarına tabi değildi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40S</meta:editing-duration>
    <meta:editing-cycles>174</meta:editing-cycles>
    <meta:generator>OpenOffice.org/3.3$Win32 OpenOffice.org_project/330m20$Build-9567</meta:generator>
    <dc:date>2013-06-11T08:30:28.35</dc:date>
    <meta:document-statistic meta:table-count="0" meta:image-count="0" meta:object-count="0" meta:page-count="1" meta:paragraph-count="11" meta:word-count="211" meta:character-count="1450"/>
    <meta:user-defined meta:name="Info 1"/>
    <meta:user-defined meta:name="Info 2"/>
    <meta:user-defined meta:name="Info 3"/>
    <meta:user-defined meta:name="Info 4"/>
  </office:meta>
</office:document-meta>
</file>