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nimahalle Belediye Başkanlığı İmar ve Şehircilik Müdürlüğünden:</text:p>
      <text:p text:style-name="P1">Belediye Encümenimizin 21.02.2013 tarih ve 313/716 sayılı, Ankara Büyükşehir Belediye Encümeninin 21.03.2013 tarih ve 754/1566 sayılı kararları ile onaylanan Alacaatlı Mahallesi 196, 198, 199, 888 nolu parseller, 30 ada 1 nolu parsel, Tescil Harici Alan ve 2644 Sayılı Tapulama Kanununun 21. Maddesi gereği kapanan kadastral yola ilişkin 84290 nolu parselasyon planı Müdürlüğümüz ilan tahtasına asılmıştır.</text:p>
      <text:p text:style-name="P1">İlgililere ilan olunur.</text:p>
      <text:p text:style-name="P6">3323/1-1</text:p>
      <text:p text:style-name="P7">—————</text:p>
      <text:p text:style-name="P1">Belediye Encümenimizin 14.02.2013 tarih ve 253/612 sayılı, Ankara Büyükşehir Belediye Encümeninin 21.03.2013 tarih ve 756/1568 sayılı kararları ile onaylanan Macun Mahallesi 7567 ada 1 nolu parsele ilişkin 62670/C nolu parselasyon planı Müdürlüğümüz ilan tahtasına asılmıştır.</text:p>
      <text:p text:style-name="P1">İlgililere ilan olunu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2S</meta:editing-duration>
    <meta:editing-cycles>21</meta:editing-cycles>
    <meta:generator>OpenOffice.org/3.3$Win32 OpenOffice.org_project/330m20$Build-9567</meta:generator>
    <dc:date>2013-04-19T09:16:32.65</dc:date>
    <dc:creator>tk emlak .</dc:creator>
    <meta:document-statistic meta:table-count="0" meta:image-count="0" meta:object-count="0" meta:page-count="1" meta:paragraph-count="7" meta:word-count="105" meta:character-count="806"/>
    <meta:user-defined meta:name="Info 1"/>
    <meta:user-defined meta:name="Info 2"/>
    <meta:user-defined meta:name="Info 3"/>
    <meta:user-defined meta:name="Info 4"/>
  </office:meta>
</office:document-meta>
</file>