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C. ÇORLU (SULH HUKUK MAH.) SATIŞ MEMURLUĞU </text:p>
      <text:p text:style-name="P2"><text:tab/>2012/29 SATIŞ</text:p>
      <text:p text:style-name="P2">TAŞINMAZIN AÇIK ARTIRMA İLANI </text:p>
      <text:p text:style-name="Standard">Satılmasına karar verilen taşınmazın cinsi, niteliği, kıymeti, adedi, önemli özellikleri:</text:p>
      <text:p text:style-name="P3"/>
      <text:p text:style-name="P3">1 NO'LU TAŞINMAZIN</text:p>
      <text:p text:style-name="Standard"><text:span text:style-name="T1">Özellikleri: </text:span>Tekirdağ İli, Çorlu İlçesi, Muhittin (Arazi) Mahallesi, 1578 Ada, 103 Parsel Numarasında kayıtlı. Taşınmaz ulacım, altyapı, elektrik, su v&lt; temizlik hizmetlerinden faydalanan çevresinde konut yoğunluğumu bulunduğu bir konumda yer almaktadır, üzerinde yapı bulunmamaktadır. </text:p>
      <text:p text:style-name="Standard"><text:span text:style-name="T1">Adresi: </text:span>Muhittin Mah. Gelincik Sk. No: 30 Çorla/Tekirdağ </text:p>
      <text:p text:style-name="P3">Yüzölçümü:<text:span text:style-name="T2">480,26 m2</text:span></text:p>
      <text:p text:style-name="Standard"><text:span text:style-name="T1">Arsa Payı: </text:span>-</text:p>
      <text:p text:style-name="Standard"><text:span text:style-name="T1">İmar Durumu : </text:span>1/1000 ölçekli uygulama İmar Planında İkiz Nizam 6 Kat Konut alanında kalmaktadır.</text:p>
      <text:p text:style-name="Standard"><text:span text:style-name="T1">Kıymeti :</text:span>192.104.00U</text:p>
      <text:p text:style-name="Standard"><text:span text:style-name="T1">Kdv Oranı : </text:span><text:s/>%18 </text:p>
      <text:p text:style-name="Standard"><text:span text:style-name="T1">Kaydındaki Şerhler :</text:span> İstanbul 14. İcra Müd.niin 1998/976, 2007/9, Çorlu Vergi Dairesi Müdürlüğünün 2012/1903 sayılı haciz şerhleri mevcuttur,</text:p>
      <text:p text:style-name="P4">1.Satış Günü : 20/05/2013 günü 11:00 -11:10 arası </text:p>
      <text:p text:style-name="Standard"><text:span text:style-name="T1">2.Satış Günü : </text:span>24/06/2013 günü 11:00-11:10arası</text:p>
      <text:p text:style-name="Standard"><text:span text:style-name="T1">Satış Yeri :</text:span> Çorlu Adliyesi Savcılık Binası Asliye Ceza Mahkemesi Müdürü Odası</text:p>
      <text:p text:style-name="Standard"/>
      <text:p text:style-name="P3">2 NO'LU TAŞINMAZIN</text:p>
      <text:p text:style-name="P3">Özellikleri :<text:span text:style-name="T2">Tekirdağ İli, Çorlu İlçesi, Muhittin (Arazi) Mahallesi, 328 Ada No, 11( (3194 Sayılı imar Kanunun 18. maddesi uygulaması ile 2717 Ada 2 Paree numarasını almıştır) Parsel Numarasında kayıtlı. Taşınmaz ulaşım altyapı, elektrik, su ve temizlik hizmetlerinden faydalanan çevresinde konut yoğunluğunun bulunduğu bir konumda yer almaktadır, üzerinde yapı </text:span>bulunmamaktadır.</text:p>
      <text:p text:style-name="P5"><text:span text:style-name="T1">Adres: </text:span>Muhittin Mah. Gelincik Sk. No: 31 Çorlu/Tekirdağ </text:p>
      <text:p text:style-name="P6">Yüz ölçümü<text:span text:style-name="T2">:2.583,12 m2</text:span></text:p>
      <text:p text:style-name="P6">Arsa Payı: -</text:p>
      <text:p text:style-name="P5"><text:span text:style-name="T1">İmar Durumu: </text:span>3194 sayılı İmar Kanununun 18. Maddesi uygulaması neticesinde 2717 Ada 2 Parsel numarası almış olup, 1.5.1 Etap 1/1000 ölçekli uygulama imar planında ayrık nizam 6 kat konut alanında kalmaktadır.</text:p>
      <text:p text:style-name="P5"><text:span text:style-name="T1">Kıymeti :</text:span> 1.291.560,00 TL</text:p>
      <text:p text:style-name="P3">Kdv Oranı:<text:span text:style-name="T2">%18</text:span></text:p>
      <text:p text:style-name="P5"><text:span text:style-name="T1">Kaydıadaki Şerhler <text:s/>:</text:span>.İstanbul 14. İcra Miid.nün<text:tab/>1998/976, 2007/9, İstanbul 6. İcra</text:p>
      <text:p text:style-name="P5">Müdürlüğünün 1999/10182,<text:tab/>Mersin 5. İcra Müdürlüğünün</text:p>
      <text:p text:style-name="P5">1999/593 Çorlu Vergi Dairesi Müdürlüğünün 2012/1903 sayılı haciz şerhleri mevcuttur.</text:p>
      <text:p text:style-name="P5"><text:span text:style-name="T1">1. Satış Günü :</text:span> 20/05/2013 günü 11:25- 11:35 arası</text:p>
      <text:p text:style-name="P5"><text:span text:style-name="T1">1. Satış Günü :</text:span> 24/06/2013 günü 11:25 - 11:35 arası</text:p>
      <text:p text:style-name="P5"><text:span text:style-name="T1">Satış Yeri<text:tab/>: </text:span>Çorlu Adliyesi Savcılık Binası Asliye Ceza Mahkemesi Müdürü Odası</text:p>
      <text:p text:style-name="P5"/>
      <text:p text:style-name="P5">Satış Şartları:</text:p>
      <text:p text:style-name="P5">1. İhale açık arttırma suretiyle yapılacaktır. Birinci arttırmanın yirmi gün öncesinden, artırma tarihinden önceki gün sonuna kadar elektronik ortamda teklif verilebilecektir. Bu artırmada<text:line-break/>tahmin edilen değerin %50 sini ve rüçhanlı alacaklılar varsa alacakları toplamım ve saîış<text:line-break/>giderlerini geçmek şartı ile ihale olunur. Birinci artırmada istekli bulunmadığı takdirde elektronik<text:line-break/>ortamda birinci artırmadan sonraki beşinci günden, ikinci artırma gününden önceki gün sonuna<text:line-break/>kadar elektronik ortamda teklif verilebilecektir. Bu artırmada da malın tahmin edilen değerin %50<text:line-break/>sini, rüçhanlı alacaklılar varsa alacakları toplamım ve satış giderlerini geçmesi şartıyla en çok<text:line-break/><text:soft-page-break/>artırana ihale olunur. Böyle fazla bedelle alıcı çıkmazsa satış talebi düşecektir.</text:p>
      <text:p text:style-name="P5">2- <text:tab/>Artırmaya iştirak edeceklerin, tahmin edilen değerin % 20’si oranında pey akçesi veya<text:line-break/>bu miktar kadar banka teminat mektubu vermeleri lazımdır. Satış peşin para iledir, alıcı isteğinde<text:line-break/>(10) günü geçmemek üzere süre verilebilir. Damga vergisi, KDV, 1/2 tapu harcı ile teslim<text:line-break/>masrafları alıcıya aittir. Tellaliye resmi, taşınmazın aynından doğan vergiler satış bedelinden<text:line-break/>ödenir.</text:p>
      <text:p text:style-name="P5">3- <text:tab/>ipotek sahibi alacaklılarla diğer ilgilerin (*) bu gayrimenkul üzerindeki haklarını<text:line-break/>özellikle faiz ve giderlere dair olan iddialarını dayanağı belgeler ile (15) gün içinde dairemize<text:line-break/>bildirmeleri lazımdır, aksi takdirde haklan tapu sicil ile sabit olmadıkça paylaşmadan hariç<text:line-break/>bırakılacaktır.</text:p>
      <text:p text:style-name="P5">4- <text:tab/>Satış bedeli hemen veya verilen mühlet içinde ödenmezse İcra ve İflas Kanununun 133<text:line-break/>üncü maddesi gereğince ihale feshedilir. İhaleye katılıp daha sonra ihale bedelini yatırmamak<text:line-break/>sureti ile ihalenin feshine sebep olan tüm alıcılar ve kefilleri teklif ettikleri bedel ile son ihale<text:line-break/>bedeli arasındaki farktan ve diğer zararlardan ve ayrıca temerrüt faizinden müteselsilen mesul<text:line-break/>olacaklardır. İhale ferkı ve temerrüt faizi ayrıca hükme hacet kalmaksızın dairemizce tahsil<text:line-break/>olunacak, bu fark, varsa öncelikle teminat bedelinden alınacaktır.</text:p>
      <text:p text:style-name="P5">5- <text:tab/>Şartname, ilan tarihinden itibaren herkesin görebilmesi için dairede açık olup gideri<text:line-break/>verildiği takdirde isteyen alıcıya bir örneği gönderilebilir.</text:p>
      <text:p text:style-name="P5">6- <text:tab/>Satışa iştirak edenlerin şartnameyi görmüj ve münderecatını kabul etmiş sayılacakları,<text:line-break/>başkaca bilgi almak isteyenlerin 2012/29 Satış sayılı dosya numarasıyla müdürlüğümüze<text:line-break/>başvurmaları ilan olunur.19/03/2013</text:p>
      <text:p text:style-name="P5">flİKm.126)<text:tab/></text:p>
      <text:p text:style-name="P5">'*) İlgililer tabirine irtifak hakkı sahipleride dahildir.</text:p>
      <text:p text:style-name="P5">*: Bu örnek, bu Yönetmelikten önceki uygulamada kullanılan Örnek 64'e karşılık gelmekted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55S</meta:editing-duration>
    <meta:editing-cycles>3</meta:editing-cycles>
    <meta:generator>OpenOffice.org/3.3$Win32 OpenOffice.org_project/330m20$Build-9567</meta:generator>
    <dc:date>2013-03-27T11:30:38.85</dc:date>
    <meta:document-statistic meta:table-count="0" meta:image-count="0" meta:object-count="0" meta:page-count="2" meta:paragraph-count="40" meta:word-count="626" meta:character-count="4651"/>
    <dc:creator>Tk Emlak</dc:creator>
    <meta:user-defined meta:name="Info 1"/>
    <meta:user-defined meta:name="Info 2"/>
    <meta:user-defined meta:name="Info 3"/>
    <meta:user-defined meta:name="Info 4"/>
  </office:meta>
</office:document-meta>
</file>