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MERSİN 2. (SULH HUKUK MAH.) SATIŞ MEMURLUĞU </text:p>
      <text:p text:style-name="P1">(TAŞINMAZIN AÇIK ARTIRMA İLANI)</text:p>
      <text:p text:style-name="Standard"/>
      <text:p text:style-name="Standard">(TAŞINMAZIN AÇIK ARTIRMA İLANI)</text:p>
      <text:p text:style-name="Standard">2013/3 SATIŞ.</text:p>
      <text:p text:style-name="Standard">Satılmasına karar verilen taşınmazın cinsi, niteliği, kıymeti, adedi, önemli özellikleri:</text:p>
      <text:p text:style-name="Standard">TAŞINMAZIN<text:line-break/>Özellikleri: Mersin ili Yenişehir ilçesi Menteş köyü 8343 ada 2 parsel- Gökçebelen Mah.Palamut kent Villalarının yaklaşık 100m. Batısında, Doğa kolejinin yaklaşık 500 m. Güney doğusunda yer almaktadır. Düz eğimli, killi, tınlı toprak yapısındadır.Halen içersinde 3X4mt. dikim aralığına göre dizayn edilmiş, yeni dikilmiş.damlama sulama sistemli yaklaşık 1 yaşında ekonomik değere haiz 1580 adet nar fidanı bulunmaktadır. Parselin etrafında imaryolları henüz açılmamış durumda, imar yolları doğuda 35.mt. batıda 20 mt. Güney ve kuzeyinde 10 mt.olarak planlanmıştır. Ulaşım sorunu olmayan sulama imkânlarının olduğu, 19,295 m2, alanlı parselin imar planında spor alanı ve 35 metre en kesitli imar yoluna isabet ettiği anlaşılmıştır. 2942 SK.nun 7.maddesine göre TEİAŞ lehine kamulaştırma şerhi ile satışa çıkartılmıştır. Taşınmaz bu özellikleri ile satışa çıkartılmış olup ayrıca HİSSEDAR HÜSNE TUTUŞ'a kıymet taktiri ve satış ilanı yerine kaim olmak üzere İLAN olunur. Adı geçen hissedar kıymet taktirine vaki itirazı varise işbu ilanın neşredildiği tarihten itibaren 7 gün içerisinde memurluı- ğumuza itirazla ilgili başvurusunu yapınası, aksi taktirde kıymet taktirin'; yönelik ilanın adı geçen yönünden kesinleşeceği ilan olunur.</text:p>
      <text:p text:style-name="Standard">Adresi: Mersin ili Yenişehir ilçesi Menteş köyü 8343 ada 2 parsel Gökçebeleın Mah. Palamutkent villaları civarında.</text:p>
      <text:p text:style-name="Standard">Yüzölçümü: 19.295,00 m2</text:p>
      <text:p text:style-name="Standard">Arsa Payı:</text:p>
      <text:p text:style-name="Standard">İmar Durumu : Mersin ili Yenişehir ilçesi Menteş köyü 8343 ada 2 parsel 06.06.1997'<text:line-break/>**tarih ve 4/7 sayılı Çiftlikköy Belediye Meclis kararı ile 1/100Ö ölçekli<text:line-break/>uygulama imar planı sınırları içine alınmış imar planında Spor alanı<text:line-break/>ve 35 metre en kesitli imar yoluna isabet etmektedir.</text:p>
      <text:p text:style-name="Standard">Kıymeti:1.566.900,00 TL</text:p>
      <text:p text:style-name="Standard">KDV Oranı<text:tab/>:%18</text:p>
      <text:p text:style-name="Standard">Kaydındaki Şerhler: 2942 SK.nuıı 7. maddesine göre TEİAŞ lehine kamulaştırma şerhi var.</text:p>
      <text:p text:style-name="Standard">I.SatışGünü : 17/07/2013günii 14:00-14:15 arası</text:p>
      <text:p text:style-name="Standard">2. Satış Günü : 15/08/2013 günü 14:00 -14:15 arası</text:p>
      <text:p text:style-name="Standard">Satış Yeri: MERSİN 2. SULH HUKUK MAHKEMESİ DURUŞMA SALONU.</text:p>
      <text:p text:style-name="Standard">Satış şartları:</text:p>
      <text:p text:style-name="Standard">1- ihale açık artırma suretiyle yapılacaktır. Birinci artırmanın yirmi gün öncesinden, artırma<text:line-break/>tarihinden önceki gün sonuna kadar elektronik ortamda teklif verilebilecektir. Bu artırmada<text:line-break/>tahmin edilen değerin % 50’sini ve rüçhanlı alacaklılar varsa alacakları toplamını ve satış gider-<text:line-break/>lerini geçmek şartı ile ihale olunur. Birinci artırmada istekli bulunmadığı takdirde elektronik<text:line-break/>ortamda birinci artırmadan sonraki beşinci günden, ikinci artırma gününden önceki gün so-<text:line-break/>nuna kadar elektronik ortamda teklif verilebilecektir. Bu artırmada da malın tahmin edilen<text:line-break/>değerin % 50’sini, rüçhanlı alacaklılarvarsa alacakları toplamını ve satış giderlerini geçmesi<text:line-break/>şartıyla en çok artırana ihale olunur. Böyle fazla bedelle alıcı çıkmazsa satış talebi düşecektir.</text:p>
      <text:p text:style-name="Standard">2- Artırmaya<text:tab/>iştirak edeceklerin, tahmin edilen değerin % 20“si oranında pe\ akçesi veya<text:line-break/>bu miktar kadar banka teminat mektubu vermeleri lazımdır. Satış peşin para iledir, alıcı<text:line-break/>isteğinde (10) günü geçmemek üzere süre verilebilir. Damga vergisi. KDV. h tapu harcı ile<text:line-break/>teslim masrafları alıcıya aittir. Tellaliye resmi, taşınmazın aynından doğan vergiler satış be-<text:line-break/>delinden ödenir.</text:p>
      <text:p text:style-name="Standard">3- ipotek sahibi alacaklılarla diğer ilgililerin (*) bu gayrimenkul üzerindeki haklarını özel-<text:line-break/>likle faiz ve giderlere dair olan iddialarını dayanağı belgeler ile (15) gün içinde dairemize<text:line-break/>bildirmeleri lazımdır; aksi takdirde hakları tapu sicili ile sabit olmadıkça paylaşmadan hariç<text:line-break/><text:soft-page-break/>bırakılacaktır.</text:p>
      <text:p text:style-name="Standard">4- Satış bedeli hemen veya verilen mühlet içinde ödenmezse İcra ve İflas Kanununun<text:line-break/>133’üncü maddesi gereğince ihale feshedilir, ihaleye katılıp daha sonra ihale bedelini<text:line-break/>yatırmamak sureti ile ihalenin feshine sebep olan tüm alıcılar ve kefilleri teklif ettikleri bedel<text:line-break/>ile son ihale bedeli arasındaki farktan ve diğer zararlardan ve ayrıca temerrüt faizinden nuite-<text:line-break/>selsilen mesul olacaklardır, ihale farkı ve temerrüt faizi ayrıca hükme hacet kalmaksızın<text:line-break/>dairemizce tahsil olunacak, bu fark, varsa öncelikle teminat bedelinden alınacaktır.</text:p>
      <text:p text:style-name="Standard">5- Şartname, ilan tarihinden itibaren herkesin görebilmesi için dairede açık olup gideri<text:line-break/>verildiği takdirde isteyen alıcıya bir örneği gönderilebilir.</text:p>
      <text:p text:style-name="Standard">6- Satışa iştirak edenlerin şartnameyi görmüş ve münderecatını kabul etmiş sayılacakları,<text:line-break/>başkaca bilgi almak isteyenlerin 2013/3 Satış sayılı dosya numarasıyla Müdürlüğümüze<text:line-break/>başvurmaları ilan olunur.<text:tab/>20/05/2013</text:p>
      <text:p text:style-name="Standard">(İİK m.126)</text:p>
      <text:p text:style-name="Standard">(*) İlgililer tabirine irtifak hakkı sahipleri de dahildir.</text:p>
      <text:p text:style-name="Standard">*: Bu örnek, bu Yönetmelikten önceki uygulamada kullanılan Örnek 64'e karşılık gelmekledir.</text:p>
      <text:p text:style-name="Standard">www.bik.gov.tr B: 524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4S</meta:editing-duration>
    <meta:editing-cycles>4</meta:editing-cycles>
    <meta:generator>OpenOffice.org/3.3$Win32 OpenOffice.org_project/330m20$Build-9567</meta:generator>
    <dc:date>2013-05-31T10:22:57.43</dc:date>
    <meta:document-statistic meta:table-count="0" meta:image-count="0" meta:object-count="0" meta:page-count="2" meta:paragraph-count="27" meta:word-count="635" meta:character-count="4698"/>
    <dc:creator>Tk Emlak</dc:creator>
    <meta:user-defined meta:name="Info 1"/>
    <meta:user-defined meta:name="Info 2"/>
    <meta:user-defined meta:name="Info 3"/>
    <meta:user-defined meta:name="Info 4"/>
  </office:meta>
</office:document-meta>
</file>