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KARŞIYAKA l.(SULH HUKUK MAH.) SATIS MEMURLUĞU</text:p>
      <text:p text:style-name="P2">TAŞINMAZIN ACIK ARTIRMA İLANI</text:p>
      <text:p text:style-name="P2">DOSYA NO: 2013/21 SATIS</text:p>
      <text:p text:style-name="Standard">Satılmasına karar verilen taşınmazın cinsi, niteliği, kıymeti, adedi, Önemli özellikleri:</text:p>
      <text:p text:style-name="Standard">1 <text:tab/>NO'LU TAŞINMAZIN</text:p>
      <text:p text:style-name="Standard">Özellikleri: İZMİR Ilı, KARŞIYAKA ilçesi, DONANMACI mahallesi, 68 Ada, 3 Parselde kayıtlı, 7,50- m2. Miktarlı, dükkan vasfında taşınmazdır. Parsel üzerinde fllll durumda 2 ve 4 parseflle birleştirilmiş olarak Hayal giyim mağazası olarak kullanılmakta olan dükkan vardır, iki katlı olup üst katı cafe olarak kullanılmaktadır.</text:p>
      <text:p text:style-name="Standard">Adresi: Karşıyaka Donanmacı mahallesi, Şükran Kurdakul sokak No:6/A Yüzölçümü: 7,50-m2.</text:p>
      <text:p text:style-name="Standard">imar Durumu: Düzenlemesi yapılacak, bitişik nizam, 6 kat, H= 18.80 m. Gabarlll, taralı TM koşullu yapı adasına isabet etmekte olup, Karşıyaka Belediye Encümeninin 11.10.2012 tarih ve 2316 sayılı kararı İle düzenleme sahası iclne alınmıştır. İmar Kanununun 18.maddesl hükmüne tabidir.</text:p>
      <text:p text:style-name="P1">Kıymeti: 356.000,00 TU </text:p>
      <text:p text:style-name="P3">Teminat Miktarı: 71.200,00 TL </text:p>
      <text:p text:style-name="Standard">KDV Oranı: %18</text:p>
      <text:p text:style-name="Standard">l.Satıs Günü: 25/07/2013 günü 14:30 - 14:40 arası 2.Satıs Günü: 19/08/2013 günü 14:30 - 14:40 arası Satış Yeri: Karşıyaka Adllyesi l.Sulh Hukuk Mahkemesi Duruşma Salonu</text:p>
      <text:p text:style-name="Standard">2 <text:tab/>NO'LU TAŞINMAZIN</text:p>
      <text:p text:style-name="Standard">Özellikleri: İZMİR ili, KARŞIYAKA ilçesi, DONANMACI mahallesi, 68 Ada, 2 Parselde kayıtlı, 12,50 m2. Miktarlı dükkan vasfında taşınmazdır. Parsel üzerinde fllll durumda 3 ve 4 parsel İle birleştirilmiş olarak Hayal giyim mağazası olarak kullanılmakta olan dükkan vardır, iki katlı olup üst katı cafe olarak kullanılmaktadır.</text:p>
      <text:p text:style-name="Standard">Adresi: Karşıyaka Donanmacı mah. Şükran Kurdakul sokak No: 6 Yüzölçümü: 12,50-m2.</text:p>
      <text:p text:style-name="Standard">İmar Durumu: Düzenlemesi yapılacak, bitişik nizam, 6 kat, H=18.80 m. Gabarlll, taralı TM koşullu yapı adasına isabet etmekte olup, Karşıyaka Belediye Encümeninin 11.10.2012 tarih ve 2316 sayılı kararı İle düzenleme sahası İclne alınmıştır, imar Kanununun I8.maddesi hükmüne tabidir.</text:p>
      <text:p text:style-name="P1">Kıymeti: 610.000,00 TL </text:p>
      <text:p text:style-name="Standard">Teminat miktarı: 122.000,00 TL </text:p>
      <text:p text:style-name="Standard">KDV Oranı: %18</text:p>
      <text:p text:style-name="Standard">l.Satıs Günü: 25/07/2013 günü 14:50 - 15:00 arası 2,Satıs Günü: 19/08/2013 günü 14:50 - 15:00 arası Satış Yeri: Karşıyaka Adllyesi l.Sulh Hukuk Mahkemesi Duruşma Salonu</text:p>
      <text:p text:style-name="Standard">3 <text:tab/>NO'LU TAŞINMAZIN</text:p>
      <text:p text:style-name="Standard">Özellikleri: İZMİR Ilı, KARŞIYAKA ilçesi, DONANMACI mahallesi, 68 Ada, 4 Parselde kayıtlı, dört dükkan vasfında taşınmazdır. Taşınmazın adresi aşağıda olup, glrisı Şükran Kurdakul sokak uzerlndendir. Parsel üzerinde Polarls ayakkabı mağazası vardır. Parselin bir kısmı 2 ve 3 parsel ile fllll olarak birleştirilerek Hayal giyim mağazası olarak kullanılmaktadır. Bu parselin bir kısmı 2 katlı olup, 2.katı cafe olarak kullanılmaktadır. Polarls ayakkabı mağazasında cok düşük kotlu batar kat teşkil edilmiş ve mağazanın deposu olarak kullanılmaktadır.</text:p>
      <text:p text:style-name="Standard">Adresi: Karşıyaka. Donanmacı mah.</text:p>
      <text:p text:style-name="Standard">İmar Durumu: Düzenlemesi yapılacak, bitişik nizam, 6 kat, H=18.80 m. Gabarıli, taralı TM koşullu yapı adasına isabet etmekte olup, Karşıyaka Belediye Encümeninin 11.10.2012 tarih ve 2316 sayılı kararı İle düzenleme sahası içine alınmıştır, imar Kanununun 18.maddesl hükmüne tabidir.</text:p>
      <text:p text:style-name="Standard">Kıymeti:<text:span text:style-name="T1"> 6.610.000,00 TL </text:span></text:p>
      <text:p text:style-name="Standard">Teminat miktarı: 1.322.000,00 TL</text:p>
      <text:p text:style-name="Standard">KDV Oranı: %18</text:p>
      <text:p text:style-name="Standard">l.Satıs Günü: 25/07/2013 günü 15:10 - 15:20 arası</text:p>
      <text:p text:style-name="Standard">2.Satış Günü: 19/08/2013 günü 15:10 - 15:20 arası</text:p>
      <text:p text:style-name="Standard">Satış Yeri: Karşıyaka Adliyesi l.Sulh Hukuk Mahkemesi Duruşma Salonu</text:p>
      <text:p text:style-name="Standard">Satış şartları:</text:p>
      <text:p text:style-name="Standard">1- <text:tab/>İhale acık artırma suretiyle yapılacaktır. Birinci artırmanın yirmi gün öncesinden, artırma tarihinden Önceki gün sonuna kadar esatis.uyap.gov.tr adresinden elektronik ortamda teklif <text:soft-page-break/>verilebilecektir. Bu artırmada tahmin edilen değerin %50 sini ve rüchanlı alacaklılar varsa alacakları toplamını ve satıs giderlerini geçmek şartı İle ihale olunur. Birinci artırmada istekli bulunmadığı takdirde elektronik ortamda birinci artırmadan somaki besinci günden, İkinci artırma gününden önceki gün sonuna kadar elektronik ortamda tebjif verilebilecektir. Bu artırmada da malın tahmin edilen değerin %50 sini, rüchanlı alacaklılar varsa alacakları toplamını ve satıs giderlerini geçmesi şartıyla en cok artırana ihale olunur. Böyle fazla bedelle alıcı çıkmazsa satıs talebi düşecektir.</text:p>
      <text:p text:style-name="Standard">2- <text:tab/>Artırmaya iştirak edeceklerin, tahmin edilen değerin % 20'sl oranında pey akçesi teminatı T. Vakıflar Bankası Karşıyaka şubesine yatırıp dekontunu İbraz etmeleri veya bu miktar kadar banka teminat mektubu vermeleri lazımdır. Elektronik ortamda teklif vererek arttırmaya katılacakların teminatlarını T.Vakıflar Bankası Karşıyaka subesindekl memurluğumuzun TR 64 000 150 01 5800 73 00 60 2910 numaralı hesaba yatırmaları gerekmektedir. Satıs peşin para iledir, alıcı isteğinde (10) günu geçmemek üzere sure verilebilir. Damga vergisi, %18 KDV, 1/2 tapu harcı ile teslim masrafları alıcıya alttır. Tellâllye resmi, taşınmazın aynından doğan vergiler satıs bedelinden ödenir.</text:p>
      <text:p text:style-name="Standard">3- <text:tab/>ipotek sahibi alacaklılarla diğer ilgilerin (*) bu gayrimenkul üzerindeki haklarını özellikle faiz ve giderlere dair olan İddialarını dayanağı belgeler İle (15) gün İçinde dairemize bildirmeleri lazımdır; aksı takdirde hakları tapu'sidt ile sabit olmadıkça paylaşmadan hariç bırakılacaktır.</text:p>
      <text:p text:style-name="Standard">4- <text:tab/>Satıs bedeli hemen veya verilen mühlet içinde ödenmezse icra ve İflas Kanununun I33.uncü maddesi gereğince İhale feshedilir, ihaleye katılıp daha soma ihale bedelini yatırmamak sureti İle İhalenin feshine sebep olan tüm alıcılar ve kefilleri teklif ettikleri bedel İle son ihale bedeli arasındaki farktan ve diğer zararlardan ve ayrıca temerrüt faizinden müteselsllen mesul olacaklardır. İhale farkı ve temerrüt faizi ayrıca hükme hacet kalmaksızın dairemizce tahsil olunacak, bu fark, varsa öncelikle teminat bedelinden alınacaktır.</text:p>
      <text:p text:style-name="Standard">5- <text:tab/>Şartname, İlan tarihinden itibaren herkesin görebilmesi icln dairede acık olup gideri verildiği takdirde isteyen alıcıya bir örneği gönderilebilir.</text:p>
      <text:p text:style-name="Standard">6- <text:tab/>Satışa İştirak edenlerin şartnameyi görmüş ve münderecatını kabul etmls sayılacakları, başkaca bilgi almak İsteyenlerin 2013/21 Satıs sayılı dosya numarasıyla müdürlüğümüze başvurmaları İlan olunur. 18/06/2013</text:p>
      <text:p text:style-name="Standard">(IİK m. 126)</text:p>
      <text:p text:style-name="Standard">(*) ilgililer tabirine irtifak hakkı sahipleri de dahildir.</text:p>
      <text:p text:style-name="Standard">*: Bu örnek, bu Yönetmelikten önceki uygulamada kullanılan Örnek 64'e karşılık gelmektedir.</text:p>
      <text:p text:style-name="Standard">Resmi İlanlar www.llan.gov.tr’dewww.bik.gov.tr B-382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1S</meta:editing-duration>
    <meta:editing-cycles>5</meta:editing-cycles>
    <meta:generator>OpenOffice.org/3.3$Win32 OpenOffice.org_project/330m20$Build-9567</meta:generator>
    <dc:date>2013-08-20T09:50:43.40</dc:date>
    <dc:creator>tk emlak</dc:creator>
    <meta:document-statistic meta:table-count="0" meta:image-count="0" meta:object-count="0" meta:page-count="2" meta:paragraph-count="41" meta:word-count="813" meta:character-count="6083"/>
    <meta:user-defined meta:name="Info 1"/>
    <meta:user-defined meta:name="Info 2"/>
    <meta:user-defined meta:name="Info 3"/>
    <meta:user-defined meta:name="Info 4"/>
  </office:meta>
</office:document-meta>
</file>