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NKARA 6. İCRA DAİRESİ 2012/1164 ESAS</text:p>
      <text:p text:style-name="Standard"/>
      <text:p text:style-name="Standard">Satılmasına karar verilen taşınmazın cinsi, niteliği, kıymeti, adedi, önemli özellikleri:</text:p>
      <text:p text:style-name="Standard">1 <text:tab/>NO'LU TAŞINMAZIN</text:p>
      <text:p text:style-name="Standard">Özellikleri: Ankara Çankaya Yukarı Bahçelievler Mah 4307 Ada 61 Parsel 8 nolu bağımsız</text:p>
      <text:p text:style-name="Standard">bölüm mesken Bağımsız Bölüm, Salon mutfak Oda wc ve bir balkondan ibaret ıslak zeminler</text:p>
      <text:p text:style-name="Standard">seramik duvarları saten boyalı odası ahşap parkeli taşınmaz</text:p>
      <text:p text:style-name="Standard">Adresi: Yukarı Bahçelievler Mah 79 sokak 7/8 nolu mesken</text:p>
      <text:p text:style-name="Standard">Yüzölçümü: 434.00 m2</text:p>
      <text:p text:style-name="Standard">Arsa Payı: 22/434</text:p>
      <text:p text:style-name="Standard">imar Durumu: Ayrık nizam</text:p>
      <text:p text:style-name="Standard">Kıymeti: 200.000,00 TL</text:p>
      <text:p text:style-name="Standard">KDV Oranı: %1</text:p>
      <text:p text:style-name="Standard">Kaydındaki Şerhler: Tapu kaydı gibidir</text:p>
      <text:p text:style-name="Standard">1. <text:tab/>Satış Günü: 30/07/2013 günü 14:05-14:10 arası</text:p>
      <text:p text:style-name="Standard">2. <text:tab/>Satış Günü: 27/08/2013 günü 14:05-14:10 arası<text:line-break/>Satış Yeri: Ankara Adliyesi 1 nolu mezat salonu</text:p>
      <text:p text:style-name="Standard">2<text:tab/>NO'LU TAŞINMAZIN</text:p>
      <text:p text:style-name="Standard">Özellikleri: Ankara Çankaya Yukarı Bahçelievler Mah 1576 Ada 58 Parsel 4 nolu Bağımsız<text:line-break/>Bölüm, On kısım Cafe arka kısım mutfak olarak düzenlenmiş duvarları kağıt yer zeminleri<text:line-break/>seramik tezgahlar mefftıer depo kısmına ahşap merdivenle inilin giriş 105 m2 tepo 42 m2<text:line-break/>toplam 147 m2 dükkan</text:p>
      <text:p text:style-name="Standard">Adresi Yukarı Bahçelievler Mah 73 sokak Kemal Apt 12/4 nolu dükkan</text:p>
      <text:p text:style-name="Standard">Yüzölçümü 356.00 m2</text:p>
      <text:p text:style-name="Standard">Arsa Payı 101/356</text:p>
      <text:p text:style-name="Standard">imar Durumu Ayrık nizam</text:p>
      <text:p text:style-name="Standard">Kıymeti 550.000,00 TL</text:p>
      <text:p text:style-name="Standard">KDV Oranı: %18</text:p>
      <text:p text:style-name="Standard">Kaydındaki Şerhler Tapu kaydı gibidir</text:p>
      <text:p text:style-name="Standard">1. <text:tab/>Satış Günü 30/07/2013 günü 14:15-14:20 arası</text:p>
      <text:p text:style-name="Standard">2. <text:tab/>Satış Günü; 27/08/2013 günü 14:15-14:20 arası<text:line-break/>Satış Yeri: Ankara Adliyesi 1 nolu mezat salonu</text:p>
      <text:p text:style-name="Standard">3 <text:tab/>NO'LU TAŞINMAZIN</text:p>
      <text:p text:style-name="Standard">Özellikleri : Ankara Çankaya Yukarı Bahçelievler Mah 4308 Ada 20 Parsel 5 nolu dükkan<text:line-break/>Bağımsız Bölüm, 82 M2 giriş ve 34 M2 depo kısmı olmak üzere 116 m2 kullanım alanlı 2 oda<text:line-break/>depo lavubo ve Wc olarak bölünmüş yer ve duvar zeminleri seramik döşemeli taşınmaz.</text:p>
      <text:p text:style-name="Standard">Adresi: Yukarı Bahçelievler Mah Taşkent Caddesi 84/5 Alkın Apt. Dükkan</text:p>
      <text:p text:style-name="Standard">Yüzölçümü: 300.00 m2</text:p>
      <text:p text:style-name="Standard">Arsa Payı: 70/300</text:p>
      <text:p text:style-name="Standard">İmar Durumu : Ayrık nizam</text:p>
      <text:p text:style-name="Standard">Kıymeti: 500.000,00 TL</text:p>
      <text:p text:style-name="Standard">KDV Oranı :%18</text:p>
      <text:p text:style-name="Standard">Kaydındaki Şerhler: Tapu kaydı gibidir<text:tab/>ı</text:p>
      <text:p text:style-name="Standard">1. <text:tab/>Satış Günü: 30/07/2013 günü 14:25-14:30 arası<text:tab/>ı</text:p>
      <text:p text:style-name="Standard">2. <text:tab/>Satış Günü: 27/08/2013 günü 14:25-14:30 arası<text:line-break/>Satış Yeri: Ankara Adliyesi 1 nolu mezat salonu</text:p>
      <text:p text:style-name="Standard">4<text:tab/>NO LU TAŞINMAZIN<text:tab/>I<text:line-break/>Özellikleri: Ankara Çankaya Yukarı Bahçelievler Mah 4307 Ada 61 Parsel 18 nolu çatı katlı •<text:line-break/>mesken Bağımsız Bölüm, giriş kısmı salon mutfak banyo wc ve bir balkon çatı arası antre i<text:line-break/>oda banyo wc ve terastan ibaret ıslak zeminleri seramik duvarları saten boyalı odaları ahşap s<text:line-break/>parkeli taşınmaz t<text:line-break/><text:soft-page-break/>Adresi: Yukarı Bahçelievler Mah 79 sokak 7/18 Mesken r<text:line-break/>Yüzölçümü: 434.00 m2 t<text:line-break/>Arsa Payı: 29/434 J<text:line-break/>İmar Durumu: Ayrık nizam <text:line-break/>Kıymeti :350.000,00 TL 6<text:line-break/>KDV Oranı: %1 b<text:line-break/>Kaydındaki Şerhler: Tapu kaydı gibidir b</text:p>
      <text:p text:style-name="Standard">1. <text:tab/>Satış Günü 30/07/2013 günü 14:35 -14:40 arası<text:tab/></text:p>
      <text:p text:style-name="Standard">2. <text:tab/>Satış Günü 27/08/2013 günü 14:35 -14:40 arası<text:line-break/>Satış Yeri Ankara Adliyesi 1 nolu mezat salonu</text:p>
      <text:p text:style-name="Standard">5<text:tab/>NO’LU TAŞINMAZIN</text:p>
      <text:p text:style-name="Standard">Özellikleri : Ankara Çankaya Yukarı Bahçelievler Mah 4307 Ada 61 Parsel 16 nolu çatı dairesi</text:p>
      <text:p text:style-name="Standard">aralıklı mesken Bağımsız tsoıum, gmş kısmı Solun muuuâk üanya«vç yc ix baSaffo<text:line-break/>arası Antre Oda Banyo wc ve teras olup, taşınmazın ıslak zeminleri seramik duvarları saten<text:line-break/>boyalı odaları lamitan parkeli, 88 m2 kullanım alanlı taşınmaz<text:line-break/>Adresi: Yukarı Bahçelievler Mah 79 sokak 7/16 Mesken<text:line-break/>Yüzölçümü: 434,00 m2</text:p>
      <text:p text:style-name="Standard"/>
      <text:p text:style-name="Standard">Arsa Payı: 29/434 İmar Durumu: Ayrık nizam Kıymeti :360.000,00 TL KDV Oranı :%1 Kaydındaki Şerhler:</text:p>
      <text:p text:style-name="Standard">1. <text:tab/>Satış Günü: 30/07/2013 günü 14:45 -14:50 arası</text:p>
      <text:p text:style-name="Standard">2. <text:tab/>Satış Günü 27/08/2013 günü 14:45 -14:50 arası<text:line-break/>Satış Yeri: Ankara Adliyesi 1 nolu mezat salonu<text:line-break/>6 NO'LU TAŞINMAZIN</text:p>
      <text:p text:style-name="Standard">Özellikleri: Ankara Çankaya Yukarı Bahçelievler Mah 4307 Ada 61 Parsel 17nolu çatı aralıklı<text:line-break/>mesken Bağımsız Bölüm, girip kısmı Antre Salon Mutfak Banyo ve bir bonlu çatı arası Anmtre</text:p>
      <text:p text:style-name="Standard">mutfak Oda banya Wc ve terastan oluşmakta olup, ıslak zeminler sarimik duvarlar saten r-<text:line-break/>boyalı odalar ahşap parkeli 88.m2 lik taşınmaz.</text:p>
      <text:p text:style-name="Standard">Adresi: Yukarı Bahçelievler Mah 79 sokak 7/17 Mesken</text:p>
      <text:p text:style-name="Standard">Yüzölçümü: 434.00 m2</text:p>
      <text:p text:style-name="Standard">Arsa Payı: 29/434</text:p>
      <text:p text:style-name="Standard">imar Durumu: Ayrık nizam</text:p>
      <text:p text:style-name="Standard">Kıymeti :350.000,00 TL</text:p>
      <text:p text:style-name="Standard">KDV Oranı: %1<text:tab/>i</text:p>
      <text:p text:style-name="Standard">Kaydındaki Şerhler: Tapu kaydı gibidir</text:p>
      <text:p text:style-name="Standard">1. <text:tab/>Satış Günü: 30/D7/2013 günü 14:55 -15:00 arası</text:p>
      <text:p text:style-name="Standard">2. <text:tab/>Satış Günü: 27/08/2013 günü 14:55 -15:00 arası<text:line-break/>Satış Yeri: Ankara Adliyesi 1 nolu mezat salonu<text:line-break/>Satış şartlan:</text:p>
      <text:p text:style-name="Standard">1- <text:tab/>ihale açık artırma suretiyle yapılacaktır. Birinci artırmanın yirmi gün öncesinden, artırma<text:line-break/>tarihinden önceki gün sonuna kadar elektronik ortamda teklif verilebilecektir. Bu artırmada<text:line-break/>tahmin edilen değerin %50 sini ve rüçhanlı alacaklılar varsa alacakları toplamını ve satış<text:line-break/>giderlerini geçmek şartı ile ihale olunur. Birinci artırmada istekli bulunmadığı takdirde<text:line-break/>elektronik ortamda birinci artırmadan sonraki beşinci günden, ikinci artırma gününden önceki<text:line-break/>gün sonuna kadar elektronik ortamda teklif verilebilecektir. Bu artırmada da malın tahmin<text:line-break/>edilen değerin %50 sini, rüçhanlı alacaklılar varsa alacakları toplamını ve satış giderlerini<text:line-break/>geçmesi şartıyla en çok artırana ihale olunur. Böyle fazla bedelle alıcı çıkmazsa satış talebi<text:line-break/>düşecektir.</text:p>
      <text:p text:style-name="Standard">2- <text:tab/>Artırmaya iştirak edeceklerin, tahmin edilen değerin % 20'si oranında pey akçesi veya bu<text:line-break/>miktar kadar banka teminat mektubu vermeleri lazımdır. Satış peşin para iledir, alıcı isteğinde j<text:line-break/>(10) günü geçmemek üzere süre verilebilir. Damga vergisi, KDV, 1/2 tapu harcı ile teslim<text:line-break/>masrafları alıcıya aittir. Teli resmi, taşınmazın aynından doğan vergiler satış bedelinden .<text:line-break/><text:soft-page-break/>ödenir.<text:tab/>'</text:p>
      <text:p text:style-name="Standard">3- <text:tab/>İpotek sahibi alacaklılarla diğer ilgilerin (*) bu gayrimenkul üzerindeki haklarını özellikle faiz<text:line-break/>ve giderlere dair olan iddialarını dayanağı belgeler ile (15) gün içinde dairemize bildirmeleri<text:line-break/>lazımdır; aksi takdirde haklan tapu sicil ile sabit olmadıkça paylaşmadan hariç bırakılacaktır.</text:p>
      <text:p text:style-name="Standard">4- <text:tab/>Satış bedeli hemen veya verilen mühlet içinde ödenmezse icra ve İflas Kanununun 133<text:line-break/>üncü maddesi gereğince ihale feshedilir, ihaleye katılıp daha sonra ihale bedelini yatırmamak<text:line-break/>sureti ile ihalenin feshine sebep olan tüm alıcılar ve kefilleri teklif ettikleri bedel ile son ihale<text:line-break/>bedeli arasındaki farktan ve diğer zararlardan ve ayrıca temerrüt faizinden müteselsilen<text:line-break/>mesul olacaklardır, ihale farkı ve temerrüt faizi ayrıca hükme hacet kalmaksızın dairemizce<text:line-break/>tahsil olunacak, bu fark, varsa öncelikle teminat bedelinden alınacaktır.</text:p>
      <text:p text:style-name="Standard">5- <text:tab/>Şartname, ilan tarihinden itibaren herkesin görebilmesi için dairede açjk.;olup gideri<text:line-break/>verildiği takdirde isteyen alıcıya bir örneği gönderilebilir.</text:p>
      <text:p text:style-name="Standard">6- <text:tab/>Satışa iştirak edenlerin şartnameyi görmüş ve münderecatını kabul etmiş sayılacakları,<text:line-break/>başkaca bilgi almak isteyenlerin 2012/1164 Esas sayılı dosya numarasıyla müdürlüğümüze<text:line-break/>başvurmaları ilan olunur. 14/06/2013<text:tab/><text:line-break/>(İİKm.126)</text:p>
      <text:p text:style-name="Standard">(*) İlgililer tabirine irtifak hakkı sahipleri de dahildir.</text:p>
      <text:p text:style-name="Standard">*: Bu örnek, bu Yönetmelikten önceki uygulamada kullanılan Örnek 64'e karşılık gelmekted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39S</meta:editing-duration>
    <meta:editing-cycles>4</meta:editing-cycles>
    <meta:generator>OpenOffice.org/3.3$Win32 OpenOffice.org_project/330m20$Build-9567</meta:generator>
    <dc:date>2013-06-26T09:41:47.15</dc:date>
    <dc:creator>tk emlak .</dc:creator>
    <meta:document-statistic meta:table-count="0" meta:image-count="0" meta:object-count="0" meta:page-count="3" meta:paragraph-count="65" meta:word-count="964" meta:character-count="6501"/>
    <meta:user-defined meta:name="Info 1"/>
    <meta:user-defined meta:name="Info 2"/>
    <meta:user-defined meta:name="Info 3"/>
    <meta:user-defined meta:name="Info 4"/>
  </office:meta>
</office:document-meta>
</file>