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2cm" style:rel-column-width="698*"/>
    </style:style>
    <style:style style:name="Tablo4.C" style:family="table-column">
      <style:table-column-properties style:column-width="18.38cm" style:rel-column-width="5762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224cm" table:align="left"/>
    </style:style>
    <style:style style:name="Tablo8.A" style:family="table-column">
      <style:table-column-properties style:column-width="10.761cm"/>
    </style:style>
    <style:style style:name="Tablo8.B" style:family="table-column">
      <style:table-column-properties style:column-width="1.109cm"/>
    </style:style>
    <style:style style:name="Tablo8.C" style:family="table-column">
      <style:table-column-properties style:column-width="5.352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C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16.748cm" table:align="left"/>
    </style:style>
    <style:style style:name="Tablo9.A" style:family="table-column">
      <style:table-column-properties style:column-width="13.515cm"/>
    </style:style>
    <style:style style:name="Tablo9.B" style:family="table-column">
      <style:table-column-properties style:column-width="3.231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B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20.902cm" style:rel-width="100%" table:align="left"/>
    </style:style>
    <style:style style:name="Tablo10.A" style:family="table-column">
      <style:table-column-properties style:column-width="20.902cm" style:rel-column-width="65535*"/>
    </style:style>
    <style:style style:name="Tablo10.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29cm"/>
    </style:style>
    <style:style style:name="P2" style:family="paragraph" style:parent-style-name="Table_20_Contents">
      <style:paragraph-properties style:line-height-at-least="0.529cm" fo:text-align="center" style:justify-single-word="false"/>
    </style:style>
    <style:style style:name="P3" style:family="paragraph" style:parent-style-name="Table_20_Contents">
      <style:paragraph-properties style:line-height-at-least="0.529cm" fo:text-align="justify" style:justify-single-word="false"/>
    </style:style>
    <style:style style:name="P4" style:family="paragraph" style:parent-style-name="Table_20_Contents">
      <style:paragraph-properties style:line-height-at-least="0.529cm" fo:text-align="justify" style:justify-single-word="false"/>
      <style:text-properties fo:font-size="12pt"/>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font-size="12pt"/>
    </style:style>
    <style:style style:name="P7" style:family="paragraph" style:parent-style-name="Table_20_Contents">
      <style:paragraph-properties fo:margin-left="0cm" fo:margin-right="0cm" fo:margin-top="0.132cm" fo:margin-bottom="0cm" fo:text-indent="0cm" style:auto-text-indent="false" fo:padding="0cm" fo:border="none"/>
    </style:style>
    <style:style style:name="P8"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353cm" style:line-height-at-least="0.476cm" fo:text-indent="0cm" style:auto-text-indent="false"/>
    </style:style>
    <style:style style:name="P10"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2">T.C. BAŞBAKANLIK TOPLU KONUT İDARESİ BAŞKANLIĞI-TOKİ</text:span></text:span></text:p>
            <text:p text:style-name="P4"><text:line-break/><text:line-break/>Adıyaman, Batman Gaziantep, Kahramanmaraş, Mardin ve Şanlıurfa İllerindeki 2603 Adet Konut, Hastane, Ticaret Merkezi, Cami, Lise, İlk Öğretim Okul, Pansiyon, Spor Salonu, Stadyum, Binası, Jandarma Karakol Komutanlığı Binası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1">İhale Kayıt Numarası</text:span></text:span></text:p>
                </table:table-cell>
                <table:table-cell table:style-name="Tablo2.A1" office:value-type="string">
                  <text:p text:style-name="P5"><text:span text:style-name="Strong_20_Emphasis"><text:span text:style-name="T1">:</text:span></text:span></text:p>
                </table:table-cell>
                <table:table-cell table:style-name="Tablo2.A1" office:value-type="string">
                  <text:p text:style-name="P5"><text:span text:style-name="Strong_20_Emphasis"><text:span text:style-name="T1">2013/43233</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1-İdarenin</text:p>
                </table:table-cell>
                <table:covered-table-cell/>
                <table:covered-table-cell/>
              </table:table-row>
              <table:table-row>
                <table:table-cell table:style-name="Tablo3.A1" office:value-type="string">
                  <text:p text:style-name="P7"><text:span text:style-name="Strong_20_Emphasis"><text:span text:style-name="T1">a)</text:span></text:span> <text:span text:style-name="T1">Adresi</text:span></text:p>
                </table:table-cell>
                <table:table-cell table:style-name="Tablo3.A1" office:value-type="string">
                  <text:p text:style-name="P8">:</text:p>
                </table:table-cell>
                <table:table-cell table:style-name="Tablo3.A1" office:value-type="string">
                  <text:p text:style-name="P8">T.C. Başbakanlık Toplu Konut İdaresi Baskanlığı Bilkent Plaza B1 Blok 06800 Bilkent ÇANKAYA/ANKARA</text:p>
                </table:table-cell>
              </table:table-row>
              <table:table-row>
                <table:table-cell table:style-name="Tablo3.A1" office:value-type="string">
                  <text:p text:style-name="P7"><text:span text:style-name="Strong_20_Emphasis"><text:span text:style-name="T1">b)</text:span></text:span> <text:span text:style-name="T1">Telefon ve faks numarası</text:span></text:p>
                </table:table-cell>
                <table:table-cell table:style-name="Tablo3.A1" office:value-type="string">
                  <text:p text:style-name="P8">:</text:p>
                </table:table-cell>
                <table:table-cell table:style-name="Tablo3.A1" office:value-type="string">
                  <text:p text:style-name="P8">3122667680 - 3122660134</text:p>
                </table:table-cell>
              </table:table-row>
              <table:table-row>
                <table:table-cell table:style-name="Tablo3.A1" office:value-type="string">
                  <text:p text:style-name="P7"><text:span text:style-name="Strong_20_Emphasis"><text:span text:style-name="T1">c)</text:span></text:span> <text:span text:style-name="T1">Elektronik Posta Adresi</text:span></text:p>
                </table:table-cell>
                <table:table-cell table:style-name="Tablo3.A1" office:value-type="string">
                  <text:p text:style-name="P8">:</text:p>
                </table:table-cell>
                <table:table-cell table:style-name="Tablo3.A1" office:value-type="string">
                  <text:p text:style-name="P8">msoylu@toki.gov.tr</text:p>
                </table:table-cell>
              </table:table-row>
              <table:table-row>
                <table:table-cell table:style-name="Tablo3.A1" office:value-type="string">
                  <text:p text:style-name="P7"><text:span text:style-name="Strong_20_Emphasis"><text:span text:style-name="T1">ç)</text:span></text:span> <text:span text:style-name="T1">Ön yeterlik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4"><text:line-break/>2- Ön yeterlik konusu danışmanlık hizmetini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1">a)</text:span></text:span> <text:span text:style-name="T1">Niteliği, türü ve miktarı</text:span></text:p>
                </table:table-cell>
                <table:table-cell table:style-name="Tablo4.A1" office:value-type="string">
                  <text:p text:style-name="P8">:</text:p>
                </table:table-cell>
                <table:table-cell table:style-name="Tablo4.A1" office:value-type="string">
                  <text:p text:style-name="P8">İhalenin niteliği, türü ve miktarına ilişkin ayrıntılı bilgiye EKAP’ta (Elektronik Kamu Alımları Platformu) yer alan ön yeterlik dokümanı içinde bulunan ön yeterlik şartnamesinden ulaşılabilir.</text:p>
                </table:table-cell>
              </table:table-row>
              <table:table-row>
                <table:table-cell table:style-name="Tablo4.A1" office:value-type="string">
                  <text:p text:style-name="P7"><text:span text:style-name="Strong_20_Emphasis"><text:span text:style-name="T1">b)</text:span></text:span> <text:span text:style-name="T1">Yapılacağı yer</text:span></text:p>
                </table:table-cell>
                <table:table-cell table:style-name="Tablo4.A1" office:value-type="string">
                  <text:p text:style-name="P8">:</text:p>
                </table:table-cell>
                <table:table-cell table:style-name="Tablo4.A1" office:value-type="string">
                  <text:p text:style-name="P8">Adıyaman, Batman Gaziantep, Kahramanmaraş, Mardin, Şanlıurfa ve mücavir illeri</text:p>
                </table:table-cell>
              </table:table-row>
              <table:table-row>
                <table:table-cell table:style-name="Tablo4.A1" office:value-type="string">
                  <text:p text:style-name="P7"><text:span text:style-name="Strong_20_Emphasis"><text:span text:style-name="T1">c)</text:span></text:span> <text:span text:style-name="T1">İşin süresi</text:span></text:p>
                </table:table-cell>
                <table:table-cell table:style-name="Tablo4.A1" office:value-type="string">
                  <text:p text:style-name="P8">:</text:p>
                </table:table-cell>
                <table:table-cell table:style-name="Tablo4.A1" office:value-type="string">
                  <text:p text:style-name="P8">İşe başlama tarihinden itibaren 1350 takvim günüdür</text:p>
                </table:table-cell>
              </table:table-row>
            </table:table>
            <text:p text:style-name="P4"><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1">a)</text:span></text:span> <text:span text:style-name="T1">Yapılacağı yer</text:span></text:p>
                </table:table-cell>
                <table:table-cell table:style-name="Tablo5.A1" office:value-type="string">
                  <text:p text:style-name="P8">:</text:p>
                </table:table-cell>
                <table:table-cell table:style-name="Tablo5.A1" office:value-type="string">
                  <text:p text:style-name="P8">T.C.Başbakanlık Toplu Konut İdaresi Başkanlığı Bilkent Plaza B1 Blok Bilkent 06800 ÇANKAYA/ ANKARA</text:p>
                </table:table-cell>
              </table:table-row>
              <table:table-row>
                <table:table-cell table:style-name="Tablo5.A1" office:value-type="string">
                  <text:p text:style-name="P7"><text:span text:style-name="Strong_20_Emphasis"><text:span text:style-name="T1">b)</text:span></text:span> <text:span text:style-name="T1">Tarihi ve saati</text:span></text:p>
                </table:table-cell>
                <table:table-cell table:style-name="Tablo5.A1" office:value-type="string">
                  <text:p text:style-name="P8">:</text:p>
                </table:table-cell>
                <table:table-cell table:style-name="Tablo5.A1" office:value-type="string">
                  <text:p text:style-name="P8">24.04.2013 12:00</text:p>
                </table:table-cell>
              </table:table-row>
            </table:table>
            <text:p text:style-name="P3"><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oft-page-break/><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5"><text:span text:style-name="Strong_20_Emphasis"><text:span text:style-name="T1">4.2. Mali kapasiteye ilişkin belgeler ve bu belgelerin taşıması gereken kriterler:</text:span></text:span></text:p>
                </table:table-cell>
              </table:table-row>
              <table:table-row>
                <table:table-cell table:style-name="Tablo6.A1" office:value-type="string">
                  <text:p text:style-name="P5"><text:span text:style-name="Strong_20_Emphasis"><text:span text:style-name="T1">4.2.1. Bankalardan temin edilecek belgeler:</text:span></text:span></text:p>
                </table:table-cell>
              </table:table-row>
              <table:table-row>
                <table:table-cell table:style-name="Tablo6.A1" office:value-type="string">
                  <text:p text:style-name="P6">2.0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1">4.2.2. Adayın ihalenin yapıldığı yıldan önceki yıla ait yıl sonu bilançosu veya eşdeğer belgeleri:</text:span></text:span></text:p>
                </table:table-cell>
              </table:table-row>
              <table:table-row>
                <table:table-cell table:style-name="Tablo6.A1" office:value-type="string">
                  <text:p text:style-name="P6">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1">4.2.3. İş hacmini gösteren belgeler:</text:span></text:span></text:p>
                </table:table-cell>
              </table:table-row>
              <table:table-row>
                <table:table-cell table:style-name="Tablo6.A1" office:value-type="string">
                  <text:p text:style-name="P6">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4.000.000 TRY (Türk Lirası)<text:line-break/><text:soft-page-break/>b) Taahhüt altında devam eden danışmanlık hizmet işlerinin gerçekleştirilen kısmının veya bitirilen danışmanlık hizmet işleri için, 2.8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5"><text:span text:style-name="Strong_20_Emphasis"><text:span text:style-name="T1">4.3. Teknik yeteneğe ilişkin belgeler ve bu belgelerin taşıması gereken kriterler:</text:span></text:span></text:p>
                </table:table-cell>
              </table:table-row>
              <table:table-row>
                <table:table-cell table:style-name="Tablo7.A1" office:value-type="string">
                  <text:p text:style-name="P5"><text:span text:style-name="Strong_20_Emphasis"><text:span text:style-name="T1">4.3.1. İş deneyim belgeleri:</text:span></text:span></text:p>
                </table:table-cell>
              </table:table-row>
              <table:table-row>
                <table:table-cell table:style-name="Tablo7.A1" office:value-type="string">
                  <text:p text:style-name="P6">Yapımla ilgili danışmanlık hizmet işlerinde son on beş yıl içinde bedel içeren bir sözleşme kapsamında 3.500.000 TRY (Türk Lirası)tutarından, az olmamak üzere ihale konusu iş veya benzer işlere ilişkin iş deneyimini gösteren belgeler.</text:p>
                </table:table-cell>
              </table:table-row>
              <table:table-row>
                <table:table-cell table:style-name="Tablo7.A1" office:value-type="string">
                  <text:p text:style-name="P5"><text:span text:style-name="Strong_20_Emphasis"><text:span text:style-name="T1">4.3.2. Organizasyon yapısı ve personel durumuna ilişkin belgeler:</text:span></text:span></text:p>
                </table:table-cell>
              </table:table-row>
              <table:table-row>
                <table:table-cell table:style-name="Tablo7.A1" office:value-type="string">
                  <text:p text:style-name="P6">a) Anahtar Teknik Personel:</text:p>
                  <table:table table:name="Tablo8" table:style-name="Tablo8">
                    <table:table-column table:style-name="Tablo8.A"/>
                    <table:table-column table:style-name="Tablo8.B"/>
                    <table:table-column table:style-name="Tablo8.C"/>
                    <table:table-row>
                      <table:table-cell table:style-name="Tablo8.A1" office:value-type="string">
                        <text:p text:style-name="P6">Pozisyon</text:p>
                      </table:table-cell>
                      <table:table-cell table:style-name="Tablo8.A1" office:value-type="string">
                        <text:p text:style-name="P6">Adet</text:p>
                      </table:table-cell>
                      <table:table-cell table:style-name="Tablo8.C1" office:value-type="string">
                        <text:p text:style-name="P6">Asgari Toplam Tecrübe(Yıl)</text:p>
                      </table:table-cell>
                    </table:table-row>
                    <table:table-row>
                      <table:table-cell table:style-name="Tablo8.A2" office:value-type="string">
                        <text:p text:style-name="P6">Proje Müdürü(İnşaat Mühendisi/Mimar)</text:p>
                      </table:table-cell>
                      <table:table-cell table:style-name="Tablo8.A2" office:value-type="string">
                        <text:p text:style-name="P6">1</text:p>
                      </table:table-cell>
                      <table:table-cell table:style-name="Tablo8.C2" office:value-type="string">
                        <text:p text:style-name="P6">8</text:p>
                      </table:table-cell>
                    </table:table-row>
                    <table:table-row>
                      <table:table-cell table:style-name="Tablo8.A2" office:value-type="string">
                        <text:p text:style-name="P6">Kontrol Şefi (İnşaat Mühendisi/Mimar)</text:p>
                      </table:table-cell>
                      <table:table-cell table:style-name="Tablo8.A2" office:value-type="string">
                        <text:p text:style-name="P6">1</text:p>
                      </table:table-cell>
                      <table:table-cell table:style-name="Tablo8.C2" office:value-type="string">
                        <text:p text:style-name="P6">6</text:p>
                      </table:table-cell>
                    </table:table-row>
                    <table:table-row>
                      <table:table-cell table:style-name="Tablo8.A2" office:value-type="string">
                        <text:p text:style-name="P6">Hakediş Ve Planlama Mühendisi(İnşaat Mühendisi/Mimar)</text:p>
                      </table:table-cell>
                      <table:table-cell table:style-name="Tablo8.A2" office:value-type="string">
                        <text:p text:style-name="P6">1</text:p>
                      </table:table-cell>
                      <table:table-cell table:style-name="Tablo8.C2" office:value-type="string">
                        <text:p text:style-name="P6">5</text:p>
                      </table:table-cell>
                    </table:table-row>
                    <table:table-row>
                      <table:table-cell table:style-name="Tablo8.A2" office:value-type="string">
                        <text:p text:style-name="P6">Kontrol Mühendisi (İnşaat Mühendisi/Mimar)</text:p>
                      </table:table-cell>
                      <table:table-cell table:style-name="Tablo8.A2" office:value-type="string">
                        <text:p text:style-name="P6">1</text:p>
                      </table:table-cell>
                      <table:table-cell table:style-name="Tablo8.C2" office:value-type="string">
                        <text:p text:style-name="P6">5</text:p>
                      </table:table-cell>
                    </table:table-row>
                  </table:table>
                  <text:p text:style-name="Table_20_Contents"/>
                </table:table-cell>
              </table:table-row>
              <table:table-row>
                <table:table-cell table:style-name="Tablo7.A1" office:value-type="string">
                  <text:p text:style-name="P10">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p>
                  <text:p text:style-name="P10">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able:table-cell>
              </table:table-row>
              <table:table-row>
                <table:table-cell table:style-name="Tablo7.A1" office:value-type="string">
                  <text:p text:style-name="P6">b) Teknik Personel:</text:p>
                </table:table-cell>
              </table:table-row>
              <table:table-row>
                <table:table-cell table:style-name="Tablo7.A1" office:value-type="string">
                  <text:p text:style-name="P10">Bahse konu işin özel idari ve teknik şartnamesinde istenen teknik personellerin sayısı, unvanı ve niteliği belirtilmiş olup <text:soft-page-break/>teknik personellerin her birinin adı ve unvanı sözleşme imzalanırken yazılacaktır.</text:p>
                </table:table-cell>
              </table:table-row>
              <table:table-row>
                <table:table-cell table:style-name="Tablo7.A1" office:value-type="string">
                  <text:p text:style-name="P5"><text:span text:style-name="Strong_20_Emphasis"><text:span text:style-name="T1">4.3.3. Makine, teçhizat ve diğer ekipmana ilişkin belgeler ve kapasite raporu:</text:span></text:span></text:p>
                </table:table-cell>
              </table:table-row>
              <table:table-row>
                <table:table-cell table:style-name="Tablo7.A1" office:value-type="string">
                  <text:p text:style-name="P10">Makine, teçhizat ve ekipmana ilişkin belge sunmak bir asgari yeterlilik değildir. Makine, teçhizat ve ekipmana ilişkin belgeler sadece kısa liste puanlamasında kullanmak amacıyla sunulacaktır.</text:p>
                  <table:table table:name="Tablo9" table:style-name="Tablo9">
                    <table:table-column table:style-name="Tablo9.A"/>
                    <table:table-column table:style-name="Tablo9.B"/>
                    <table:table-row>
                      <table:table-cell table:style-name="Tablo9.A1" office:value-type="string">
                        <text:p text:style-name="P6">Tanım</text:p>
                      </table:table-cell>
                      <table:table-cell table:style-name="Tablo9.B1" office:value-type="string">
                        <text:p text:style-name="P6">Adet</text:p>
                      </table:table-cell>
                    </table:table-row>
                    <table:table-row>
                      <table:table-cell table:style-name="Tablo9.A2" office:value-type="string">
                        <text:p text:style-name="P6">Çizim Programı (Lisanslı)</text:p>
                      </table:table-cell>
                      <table:table-cell table:style-name="Tablo9.B2" office:value-type="string">
                        <text:p text:style-name="P6">2</text:p>
                      </table:table-cell>
                    </table:table-row>
                    <table:table-row>
                      <table:table-cell table:style-name="Tablo9.A2" office:value-type="string">
                        <text:p text:style-name="P6">Plotter</text:p>
                      </table:table-cell>
                      <table:table-cell table:style-name="Tablo9.B2" office:value-type="string">
                        <text:p text:style-name="P6">2</text:p>
                      </table:table-cell>
                    </table:table-row>
                    <table:table-row>
                      <table:table-cell table:style-name="Tablo9.A2" office:value-type="string">
                        <text:p text:style-name="P6">Bilgisayar</text:p>
                      </table:table-cell>
                      <table:table-cell table:style-name="Tablo9.B2" office:value-type="string">
                        <text:p text:style-name="P6">5</text:p>
                      </table:table-cell>
                    </table:table-row>
                    <table:table-row>
                      <table:table-cell table:style-name="Tablo9.A2" office:value-type="string">
                        <text:p text:style-name="P6">Printer (Yazıcı)</text:p>
                      </table:table-cell>
                      <table:table-cell table:style-name="Tablo9.B2" office:value-type="string">
                        <text:p text:style-name="P6">5</text:p>
                      </table:table-cell>
                    </table:table-row>
                    <table:table-row>
                      <table:table-cell table:style-name="Tablo9.A2" office:value-type="string">
                        <text:p text:style-name="P6">Keşif ve Hakediş Programı</text:p>
                      </table:table-cell>
                      <table:table-cell table:style-name="Tablo9.B2" office:value-type="string">
                        <text:p text:style-name="P6">2</text:p>
                      </table:table-cell>
                    </table:table-row>
                  </table:table>
                </table:table-cell>
              </table:table-row>
              <table:table-row>
                <table:table-cell table:style-name="Tablo7.A1" office:value-type="string">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text:span text:style-name="T1">4.3.4. Kalite ve standarda ilişkin belgeler:</text:span></text:span></text:p>
                </table:table-cell>
              </table:table-row>
              <table:table-row>
                <table:table-cell table:style-name="Tablo7.A1" office:value-type="string">
                  <text:p text:style-name="P10">Bu Danışmanlık hizmeti ihalesinde ISO 9001:2008 Kalite Yönetim Sistemi Belgesi istenmektedir. Adaylar eğer sahiplerse Kalite Yönetim sistemi Belgesi’ni sunacaklardır.</text:p>
                  <text:p text:style-name="P6">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3"> </text:p>
            <table:table table:name="Tablo10" table:style-name="Tablo10">
              <table:table-column table:style-name="Tablo10.A"/>
              <table:table-row>
                <table:table-cell table:style-name="Tablo10.A1" office:value-type="string">
                  <text:p text:style-name="P5"><text:span text:style-name="Strong_20_Emphasis"><text:span text:style-name="T1">4.4. Bu ihalede benzer iş olarak kabul edilecek işler:</text:span></text:span></text:p>
                </table:table-cell>
              </table:table-row>
              <table:table-row>
                <table:table-cell table:style-name="Tablo10.A1" office:value-type="string">
                  <text:p text:style-name="P5"><text:span text:style-name="Strong_20_Emphasis"><text:span text:style-name="T1">4.4.1.</text:span></text:span><text:span text:style-name="T1">Bu ihalede benzer iş yapım işi kontrollüğünün yapılmasıdır.</text:span></text:p>
                </table:table-cell>
              </table:table-row>
            </table:table>
            <text:p text:style-name="P9"><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able:table-cell>
        </table:table-row>
      </table:table>
      <text:p text:style-name="P11"><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23T16:50:16.92</meta:creation-date>
    <dc:date>2013-04-23T16:58:17.67</dc:date>
    <dc:creator>tk emlak .</dc:creator>
    <meta:editing-duration>PT10S</meta:editing-duration>
    <meta:editing-cycles>1</meta:editing-cycles>
    <meta:generator>OpenOffice.org/3.3$Win32 OpenOffice.org_project/330m20$Build-9567</meta:generator>
    <meta:document-statistic meta:table-count="10" meta:image-count="0" meta:object-count="0" meta:page-count="5" meta:paragraph-count="97" meta:word-count="1836" meta:character-count="14233"/>
  </office:meta>
</office:document-meta>
</file>