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YALI KAVAK BELEDİYE BAŞKANLIĞINDAN YALI KAVAK BELEDİYESİ ARSA SATIŞI İŞİ İHALE İLANI</text:p>
      <text:p text:style-name="Standard">Yalıkâvak Belediyesi Gökçebel Mahallesi Cibalan Mevkiinde bulunan 3567,88 m2 arsa 2886 Sayılı Devlet ihale Yasasının 45 Maddesi gereğince Açık artırma usulü ile ihaleye çıkartılmıştır.</text:p>
      <text:p text:style-name="Standard">İhale Makamı: Yalıkavak Belediye Başkanlığı.</text:p>
      <text:p text:style-name="Standard">İhale Tarihi: 27 / Mayıs / 2013 Pazartesi günü Saat: 14,30</text:p>
      <text:p text:style-name="Standard">İhalenin Yapılacağı Yer: Yalıkavak Belediyesi Hizmet Binası ihale Salonunda Merkez</text:p>
      <text:p text:style-name="Standard">Mah. Kayacık Cad. No:l Bodrum/MUGLA adresinde yapılacaktır.</text:p>
      <text:p text:style-name="Standard">İşin Miktarı ve Muhammen Bedel: 1 adet 3567,88 m2 arsa muhammen bedeli</text:p>
      <text:p text:style-name="Standard">1.266.598.0- TL<text:tab/>+ kdv dir.</text:p>
      <text:p text:style-name="Standard">Geçici Teminat: Geçici teminat tespit edilen muhammen bedelin %3 üzerinden</text:p>
      <text:p text:style-name="Standard">37.998.0- TL’dir.</text:p>
      <text:p text:style-name="Standard">Şartnamenin temin edilmesi:</text:p>
      <text:p text:style-name="Standard">Gayrimenkulün satış şartnamesi;</text:p>
      <text:p text:style-name="Standard">a) Yalıkavak Belediye Başkanlığı Yazı işleri sen/isinden 50,00.- TL karşılığında temin edilebilir. A- İhaleye katılacak gerçek kişilerden:</text:p>
      <text:p text:style-name="Standard">a) <text:tab/>Nüfus idaresinden ihalenin yapıldığı yıl içerisinde alınmış vukuatlı nüfus kayıt Örneği.</text:p>
      <text:p text:style-name="Standard">b) <text:tab/>Geçici teminat Mektubu veya Makbuzu.</text:p>
      <text:p text:style-name="Standard">c) <text:tab/>İhale Yılı içinde alınmış noterden onaylı imza beyannamesi.</text:p>
      <text:p text:style-name="Standard">d) <text:tab/>Tebligat için Türkiye’de adres beyanı.</text:p>
      <text:p text:style-name="Standard">e) <text:tab/>Yüklenici adına vekâleten iştirak ediliyor ise. Yüklenici adına katılan Kişinin ihaleye katılmaya ilişkin Noter tasdikli vekâletnamesi ve imza Beyannamesi.</text:p>
      <text:p text:style-name="Standard">f) <text:tab/>İhaleye iştirak edeceklerin belediyeye vadesi gelmiş hiçbir yönden Borcunun Olmadığını Gösterir mali hizmetler müdürlüğünden alınmış Belge.</text:p>
      <text:p text:style-name="Standard">g) <text:tab/>Taşınmaz mal şartnamesi.(Şartnamenin her sayfası ayrı. Ayrı ihaleye iştirak eden tarafından imzalanmak zorundadır.)</text:p>
      <text:p text:style-name="Standard">i) Şartname alındı makbuzu B) ihaleye Katılacak Tüzel kişilerden:</text:p>
      <text:p text:style-name="Standard">a) <text:tab/>İhalenin yapıldığı yıl içerisinde düzenlenmiş Noter tasdikli imza sirküleri Noter tasdikli imza Beyannamesi.</text:p>
      <text:p text:style-name="Standard">b) <text:tab/>Geçici teminat Mektubu veya Makbuzu.</text:p>
      <text:p text:style-name="Standard">c) <text:tab/>İlgilisine göre tüzel kişiliğin ortaklan, üyeleri Veya Kurucuları ile tüzel kişiliğin yönetimindeki Görevleri belirten son Durumu Gösterir ihalenin yapıldığı yıl içinde alınmış Ticaret sicil Gazetesi Veya bu hususlan tevsik eden Belgeler ile tüzel kişiliğin Noter tasdikli imza Sirküleri.</text:p>
      <text:p text:style-name="Standard">d) <text:tab/>Yılı içinde alınmış Ticaret odası veya bağlı bulunduğu odadan belge.</text:p>
      <text:p text:style-name="Standard">e) <text:tab/>Tebligat için Türkiye’de adres beyanı.</text:p>
      <text:p text:style-name="Standard">f) <text:tab/>Ortak girişimciler: ( Gerçek veya Tüzel) A ve B Bendinde belirtilen Belgelerin yanında Noter Onaylı ortaklık ve yetki belgesi ve ortak Girişim belgesi,</text:p>
      <text:p text:style-name="Standard">g) <text:tab/>Tüzel kişilik adına ihaleye katılacak veya teklifte bulunacak kişilerin Tüzel Kişiliği temsile tam Yetkili olduğunu gösterir noterlikçe tasdik Edilmiş imza Sirküleri veya vekâletnameyi Vermeleri gerekir,</text:p>
      <text:p text:style-name="Standard">h) <text:tab/>İhaleye İştirak edeceklerin belediyeye vadesi gelmiş hiçbiryönden Borcunun Olmadığını Gösterir mali hizmetler müdürlüğünden alınmış Belge.</text:p>
      <text:p text:style-name="Standard">I) Taşınmaz mal şartnamesi. (Şartnamenin her sayfası ayrı. Ayrı ihaleye iştirak eden tarafından İmzalanmak zorundadır.)</text:p>
      <text:p text:style-name="Standard">i) <text:tab/>Şartname alındı makbuzu</text:p>
      <text:p text:style-name="Standard">Türk Lirası olarak yatırılacak Geçici teminat tutarı Belediye veznesine veya Yalıkavak Belediyesinin Halk Bankası Yalıkavak şubesi (şube kodu: 269) nezdindeki IBAN NO: TR 50 0001 2009 2690 0007 000001 nolu hesabına yatırarak aldıkları makbuz veya TL olarak düzenlenen banka geçici teminat mektubu veya vezne tahsilat makbuzu. Dosya ihale komisyon başkanlığına sunulacaktır.</text:p>
      <text:p text:style-name="Standard">isteklinin ortak girişim olması halinde, ortak girişimi oluşturan ortaklardan birisi tarafından sunulması yeterlidir.</text:p>
      <text:p text:style-name="Standard"><text:soft-page-break/>İhale Dosyasının görülüp satın alınabileceği Yer ve şartı: İhale dokümanları YALIKAVAK BELEDİYE BAŞKANLIĞI Yazı işleri servisi Merkez Mahalle Kayacık Caddesi No:l adresinden temin edilebilir istenilen bütün belgeler zarfın içine konularak 27/ Mayıs / 2013 Pazartesi Günü Saat: 13.30’e kadar YALIKAVAK BELEDİYE BAŞKANLIĞI Yazı işleri servisi Merkez Mahalle Kayacık Caddesi No:l YALIKAVAK/BODRUM/MUGLA adresine teslim edilir. İhale: ihale komisyonu (Belediye Encümeni) ihaleyi yapıp yapmamakta ve uygun bedeli tespitte serbesttir.</text:p>
      <text:p text:style-name="Standard">İLAN OLUNUR Bilgi Almak için irtibat: Tlf; 0 252 3854102/ Fax: 0 252 385 4463 e-mail: info@Yalikavak.bel.tr<text:tab/>B.2907&amp;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0S</meta:editing-duration>
    <meta:editing-cycles>3</meta:editing-cycles>
    <meta:generator>OpenOffice.org/3.3$Win32 OpenOffice.org_project/330m20$Build-9567</meta:generator>
    <dc:date>2013-07-13T09:35:27.73</dc:date>
    <meta:document-statistic meta:table-count="0" meta:image-count="0" meta:object-count="0" meta:page-count="2" meta:paragraph-count="35" meta:word-count="525" meta:character-count="3973"/>
    <meta:user-defined meta:name="Info 1"/>
    <meta:user-defined meta:name="Info 2"/>
    <meta:user-defined meta:name="Info 3"/>
    <meta:user-defined meta:name="Info 4"/>
  </office:meta>
</office:document-meta>
</file>