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2014/111274.KAÇAK YAPI YIKIMI BELEDİYE BAŞKANLIĞI - Evrak No: 10202</text:p>
      <text:p text:style-name="P1"/>
      <text:p text:style-name="P1">BELEDİYEMİZ SINIR LA RX İÇİNDE 3194 SAYILI İKAR KAKUNUNUN 32 MADDESİNE GÖRE</text:p>
      <text:p text:style-name="P1"/>
      <text:p text:style-name="P1">İŞLEM YAPILAN 259 (İKİYÜZELLİDOKUZ) ADET KAÇAK VE RUHSATSIZ YAPININ YIKILMASI</text:p>
      <text:p text:style-name="P1"/>
      <text:p text:style-name="P1">MENDEREŞ BELEDİYESİ FEN İSLERİ MÜDÜRLÜĞÜ</text:p>
      <text:p text:style-name="P1"/>
      <text:p text:style-name="P1">Belediyemiz sınırları içinde 3194 Sayılı İmar Kanununun 32 Maddesine göre işlem yapılan 259 (İkiyüzeilidokuz) adet Kaçak ve Ruhsatsız Yapının Yıkılması yapım işi 4734 sayılı Kamu İhale Kanununun 19 uncu maddesine göre açık ihale usulü ile ihale edilecektir. İhaleye ilişkin ayrıntılı bilgiler aşağıda yer almaktadır.</text:p>
      <text:p text:style-name="P1"/>
      <text:p text:style-name="P1">İhale Kayıt Numarası : 2014/111274</text:p>
      <text:p text:style-name="P1"/>
      <text:p text:style-name="P1">1-İdarenin</text:p>
      <text:p text:style-name="P1"/>
      <text:p text:style-name="P1">a) Adresi : KASIMPAŞA MAHALLESİ ATATÜRK CADDESİ 1 35470 MENDERES/İZMİR</text:p>
      <text:p text:style-name="P1"/>
      <text:p text:style-name="P1">b) Telefon ve faks numarası : 2327821006 - 2327821307</text:p>
      <text:p text:style-name="P1"/>
      <text:p text:style-name="P1">c) Elektronik Posta Adresi : ihale@menderes.bel.tr</text:p>
      <text:p text:style-name="P1"/>
      <text:p text:style-name="P1">ç) İhale dokümanının görülebileceği: https://ekap.kik.gov.tr/EKAP/</text:p>
      <text:p text:style-name="P1"/>
      <text:p text:style-name="P1">internet adresi</text:p>
      <text:p text:style-name="P1"/>
      <text:p text:style-name="P1">2-İhale konusu yapım işinin</text:p>
      <text:p text:style-name="P1"/>
      <text:p text:style-name="P1">a) Niteliği, türü ve miktarı : 259 ADET KAÇAK VE RUHSATSIZ YAPININ YIKILMASI. Ayrıntılı bilgiye EKAP'ta yer alan ihale dokümanı içinde bulunan idari şartnameden ulaşılabilir.</text:p>
      <text:p text:style-name="P1"/>
      <text:p text:style-name="P1">b) Yapılacağı yer : Menderes İlçe sınırları içerisinde</text:p>
      <text:p text:style-name="P1"/>
      <text:p text:style-name="P1">c) İşe başlama tarihi : Sözleşmenin imzalandığı tarihten itibaren 7 gün içinde yer teslimi yapılarak işe başlanacaktır.</text:p>
      <text:p text:style-name="P1"/>
      <text:p text:style-name="P1">ç) İşin süresi : Yer tesliminden itibaren 80 (Seksen) takvim günüdür.</text:p>
      <text:p text:style-name="P1"/>
      <text:p text:style-name="P1"/>
      <text:p text:style-name="P1"><text:soft-page-break/>3- İhalenin</text:p>
      <text:p text:style-name="P1"/>
      <text:p text:style-name="P1">a) Yapılacağı yer : Menderes Belediye Başkanlığı Kasımpaşa Mahallesi Atatürk Caddesi No:l İhale Toplantı Salonu Menderes İZMİR</text:p>
      <text:p text:style-name="P2"> </text:p>
      <text:p text:style-name="P1">b) Tarihi ve saati : 23.09.2014 - 10:0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 İstekliler, ihale konusu yapım işinde alt yüklenicilere yaptırmayıdüşündük/eri iş/ere ait listeyi teklif ekinde vereceklerdir.</text:p>
      <text:p text:style-name="P1"/>
      <text:p text:style-name="P1">4.1.6 Tüzel kişi tarafından iş deneyimi göstermek üzere sunulan belgenin, tüzel kişiliğin yarısından fazla hissesine sahip ortağına ait olması halinde, ticaret ve sanayi <text:soft-page-break/>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LelgeE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27961 sayılı ve 11.06.2011 tarihli RESMİ GAZETE'de yayınlanan yapım işlerinde iş deneyiminde değerlendirilecek benzer işlere dair tebliğde yer alan B/III grubu işler benzer iş olarak kabul edilecektir.</text:p>
      <text:p text:style-name="P1"/>
      <text:p text:style-name="P1">4.4.2. Benzer işe denk sayılacak mühendislik veya mimarlık bölümleri: İNŞAAT MÜHENDİS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300 TRY (Türk Lirası) karşılığı MENDERES BELEDİYE BAŞKANLIĞI Kasımpaşa Mah. Atatürk Cad. No:l Fen İşleri Müdürlüğü MENDERES İZMİR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Menderes Belediye Başkanlığı Kasımpaşa Mahallesi Atatürk Caddesi No:l Fen İşleri Müdürlüğü Menderes İZMİR adresine elden teslim edilebileceği gibi, aynı adrese iadeli taahhütlü posta vasıtasıyla da gönderilebilir.</text:p>
      <text:p text:style-name="P1"/>
      <text:p text:style-name="P1">9. İstekliler tekliflerini, Her bir iş kaleminin miktarı ile bu iş kalemleri için teklif <text:soft-page-break/>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12. Konsorsiyum olarak ihaleye teklif verilemez.</text:p>
      <text:p text:style-name="P1"/>
      <text:p text:style-name="P1">13. Diğer hususlar:</text:p>
      <text:p text:style-name="P1"/>
      <text:p text:style-name="P1">İhalede Uygulanacak Sınır Değer Katsayısı (N) : 1,00 Teklifi sınır değerin altında olduğu tespit edilen isteklilerin teklifleri, Kanunun 38 inci maddesinde öngörülen açıklama istenmeksizin reddedil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4M5S</meta:editing-duration>
    <meta:editing-cycles>136</meta:editing-cycles>
    <meta:generator>OpenOffice/4.0.1$Win32 OpenOffice.org_project/401m5$Build-9714</meta:generator>
    <dc:date>2014-09-10T17:25:17.61</dc:date>
    <dc:creator>Kübra Genç</dc:creator>
    <meta:document-statistic meta:table-count="0" meta:image-count="0" meta:object-count="0" meta:page-count="4" meta:paragraph-count="51" meta:word-count="841" meta:character-count="6260"/>
    <meta:user-defined meta:name="Info 1"/>
    <meta:user-defined meta:name="Info 2"/>
    <meta:user-defined meta:name="Info 3"/>
    <meta:user-defined meta:name="Info 4"/>
  </office:meta>
</office:document-meta>
</file>