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7" style:family="text">
      <style:text-properties fo:font-style="normal" style:text-underline-style="none"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AYDIN İCRA DAİESİ TAŞINMAZIN AÇIK ARTTIMA İLANI</text:p>
      <text:p text:style-name="P2">2011/7458 ESAS</text:p>
      <text:p text:style-name="P2">Satılmasına karar verilen taşınmazın cinsi, niteliği, kıymeti, adedi, önemli özellikleri:</text:p>
      <text:p text:style-name="P2">1 NO'LU TAŞINMAZIN</text:p>
      <text:p text:style-name="Standard"><text:span text:style-name="T1">Özellikleri: </text:span>AYDIN İl, MERKEZ ilçe, 987 Parsel No, TURNALIOVASI Mahalle/Köy Mevkii, Taşınmaz üzerinde tek katlı, tuğ­la ve betondan yapılma, ahşap üzeri kiremit çatılı, sıvasız, 30-35 yıllık, 550 m2 inşaat alanlı besi damı ile bu dama bitişik, 2 katlı betonarme karkas, 30-35 yıllık içi dışı sıvalı-badanalı, 140 m2 inşaat alanlı, kapı ve pencereleri demir doğramalı, ahşap üzeri kiremit çatılı ev vardır. Besi damı ve ev halihazırda kullanılmamaktadır. Taşınmazda elektrik ve su tesisatı bulunmak­tadır. Taşınmazın bulunduğu parsel düz eğimsiz bir arsadır. Tepecik beldesi, Belediye hizmetlerinden yararlanır konumda­dır. Havavalanı caddesine cepheli parseldir. İmar planında sanayi imarlı, E=0,40 ve h max.=6,50 plan şartı öngörülmüştür, imar yollarına terki bulunmaktadır. Sosyal hayatın vasat olduğu ticari hayatın normal olduğu alım satıma uygun bir mevkide- dir. Taşınmazın toplam yüzölçümü 18.534 m2'dir.</text:p>
      <text:p text:style-name="Standard"><text:span text:style-name="T1">Adresi </text:span>: Aydın İli, Merkez İlçe, Tepecik Beldesi, Havaalanı Caddesi. Merkez / AYDIN</text:p>
      <text:p text:style-name="Standard"><text:span text:style-name="T1">Yüzölçümü : </text:span>18.534 m2</text:p>
      <text:p text:style-name="Standard"><text:span text:style-name="T1">Arsa Payı: </text:span>—</text:p>
      <text:p text:style-name="P2">imar Durumu: <text:span text:style-name="T2">Var</text:span></text:p>
      <text:p text:style-name="Standard"><text:span text:style-name="T1">Kıymeti:</text:span> 1.250.000,00 TL</text:p>
      <text:p text:style-name="Standard"><text:span text:style-name="T1">KDV Oranı:</text:span> %18</text:p>
      <text:p text:style-name="P2">Kaydındaki Şerhler:</text:p>
      <text:p text:style-name="Standard"><text:span text:style-name="T7">1. <text:tab/>Satış Günü: </text:span>10/05/2013 günü 10:30 - 10:40 arası</text:p>
      <text:p text:style-name="Standard"><text:span text:style-name="T1">2. <text:tab/>Satış Günü: </text:span>06/06/2013 günü 10:30 -10:40 arası Satış Yeri: 1.İCRA MÜDÜRLÜĞÜ <text:span text:style-name="T2">KORİDORU </text:span></text:p>
      <text:p text:style-name="P2">Satış şartları :</text:p>
      <text:p text:style-name="Standard"><text:span text:style-name="T1">1- </text:span><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text:span text:style-name="T1">2- <text:tab/></text:span>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text:span text:style-name="T1">3- </text:span><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text:span text:style-name="T1">4- </text:span><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text:span text:style-name="T1">5- <text:tab/></text:span>Şartname, ilan tarihinden itibaren herkesin görebilmesi için dairede açık olup gideri verildiği takdirde isteyen alıcıya bir ör­neği gönderilebilir.</text:p>
      <text:p text:style-name="Standard"><text:span text:style-name="T1">6- </text:span><text:tab/>Satışa iştirak edenlerin şartnameyi görmüş ve münderecatını kabul etmiş sayılacakları, başkaca bilgi almak isteyenlerin 2011/7458 Esas sayılı dosya numarasıyla müdürlüğümüze başvurmaları ilan olunur. 13/03/2013</text:p>
      <text:p text:style-name="Standard">(İİK m. 126) (*) ilgililer tabirine irtifak hakkı sahipleri de dahildir.</text:p>
      <text:p text:style-name="Standard"><text:soft-page-break/>*: Bu örnek, bu Yönetmelikten önceki uygulamada kullanılan Örnek 64'e karşılık gelmektedir.</text:p>
      <text:p text:style-name="Standard">Basın: 16676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45S</meta:editing-duration>
    <meta:editing-cycles>3</meta:editing-cycles>
    <meta:generator>OpenOffice.org/3.3$Win32 OpenOffice.org_project/330m20$Build-9567</meta:generator>
    <dc:date>2013-05-23T11:48:07.03</dc:date>
    <meta:document-statistic meta:table-count="0" meta:image-count="0" meta:object-count="0" meta:page-count="2" meta:paragraph-count="24" meta:word-count="533" meta:character-count="3960"/>
    <dc:creator>tk emlak .</dc:creator>
    <meta:user-defined meta:name="Info 1"/>
    <meta:user-defined meta:name="Info 2"/>
    <meta:user-defined meta:name="Info 3"/>
    <meta:user-defined meta:name="Info 4"/>
  </office:meta>
</office:document-meta>
</file>