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font-name="Times New Roman1" fo:font-size="9pt" fo:font-style="normal" fo:font-weight="normal"/>
    </style:style>
    <style:style style:name="T3" style:family="text">
      <style:text-properties style:font-name="Times New Roman1" fo:font-size="8.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AT KARŞILIĞI KAPALI TEKLİF USULÜ İNŞAAT YAPILMASI İŞİ İHALE İLANI</text:p>
      <text:p text:style-name="P3">Akyurt Belediyesi Başkanlığından:</text:p>
      <text:p text:style-name="P11">1. İşin Yeri                             :  İlçemiz Beyazıt Mahallesi 1535 ada 7 nolu parselde bulunan 3.000 m2 alandaki arsa</text:p>
      <text:p text:style-name="P11">2. İşin Adı                              :  Kat karşılığı inşaat yapılması.</text:p>
      <text:p text:style-name="P11">3. Ada No/Parsel No              :  1535/7</text:p>
      <text:p text:style-name="P11">4. Karar ve No                        :  03.04.2013 tarih ve 42 nolu MeclisKararı ve 08.05.2013 tarih ve 43 nolu Encümen Kararı</text:p>
      <text:p text:style-name="P11">5. İdarece İstenen Bölümler    :  1-6-11-16-17-22-27-32 nolu (konut) ve 33 nolu (dükkan)</text:p>
      <text:p text:style-name="P11">6. Muhammen Bedel              :  6.462.713,83 TL (altımilyondörtyüzaltmışikibinyediyüz- onüçliraseksenüçkuruş) + 5.000,00 (beşbin) TL’dir. (KDV dahildir.)</text:p>
      <text:p text:style-name="P11">7. Geçici Teminat %3 (TL)     :  193.882,00 TL (yüzdoksanüçbinsekizyüzseksenikilira)</text:p>
      <text:p text:style-name="P11">8. Yeterlik İçin Son Müracaat</text:p>
      <text:p text:style-name="P12">    <text:span text:style-name="T2">Tarih, Saat ve Yeri              :  05.06.2013 Çarşamba günü, saat 09:30</text:span></text:p>
      <text:p text:style-name="P12">                                                  <text:span text:style-name="T2">Fen İşleri Müdürlüğü</text:span></text:p>
      <text:p text:style-name="P11">9. İhale Tarih, Saat ve Yeri     :  05.06.2013 – Çarşamba 10:00</text:p>
      <text:p text:style-name="P12">                                                  <text:span text:style-name="T2">Belediye Meclis Toplantı Salonu</text:span></text:p>
      <text:p text:style-name="P11">10. Şartname bedeli (TL)        :  250,00 (ikiyüzellilira)</text:p>
      <text:p text:style-name="P11">11. İrtibat Adresimiz ve</text:p>
      <text:p text:style-name="P12">     <text:span text:style-name="T2">Telefon Numarası              :  Akyurt Belediye Başkanlığı</text:span></text:p>
      <text:p text:style-name="P12">                                                  <text:span text:style-name="T2">Beyazıt Mahallesi 9 Mayıs 90 Cd. No: 34 Akyurt/Ankara</text:span></text:p>
      <text:p text:style-name="P12">                                                  <text:span text:style-name="T3">Telefon ve faks numarası : 0312 844 10 97 – 0312 844 10 10</text:span></text:p>
      <text:p text:style-name="P12">                                                  <text:span text:style-name="T2">Fen İşleri Müdürlüğü</text:span></text:p>
      <text:p text:style-name="P12">                                                  <text:span text:style-name="T2">Elektronik posta adresi : fenisleri@akyurt.bel.tr</text:span></text:p>
      <text:p text:style-name="P1">Yukarıda muhammen bedeli ve dayanak kararı belirtilen Belediyemize ait İlçemiz Beyazıt Mahallesi 1535 ada 7 nolu parselin ihale ile kat karşılığı inşaat yapılarak, yapılacak binadaki 2-3-4-5-7-8-9-10-12-13-14-15-18-19-20-21-23-24-25-26-28-29-30-31nolu (konut) ve 34 nolu (dükkan) bağımsız bölümlerin müteahhide verilmesi, 1-6-11-16-17-22-27-32 nolu (konut) ve 33 nolu (dükkan) bağımsız bölümlerin Akyurt Belediyesine bırakılacak şekilde kat karşılığı inşaat yaptırılması işi; 2886 sayılı Devlet İhale Kanununun 36. maddesi gereği kat karşılığı kapalı teklif usulü ile ihaleye konulmuştur.</text:p>
      <text:p text:style-name="P1">1-6-11-16-17-22-27-32 nolu (konut) ve 33 nolu (dükkan) bağımsız bölümlerin Akyurt Belediyesine bırakılmak üzere, muhammen bedele ilave olarak istenilen 5.000,00 TL. bedelin üzerinden artırımı şeklinde gerçekleşecektir.</text:p>
      <text:p text:style-name="P1">1 - İhale yukarıda belirtilen gün ve saatte Akyurt Belediye Başkanlığı, Belediye Meclisi Toplantı Salonunda İhale Komisyonu huzurunda yapılacaktır.</text:p>
      <text:p text:style-name="P1">2 - İhale Şartnameleri ve ekleri 08:00- 17:00 saatleri arasında Akyurt Belediye Başkanlığı Hizmet binasında Fen İşleri Müdürlüğün de görülebilir veya bedeli mukabilinde temin edilebilir.</text:p>
      <text:p text:style-name="P1">3 - İhaleye katılabilmek için teklifler aşağıdaki belgeleri ihtiva edecek şekilde hazırlanacaktır.</text:p>
      <text:p text:style-name="P1">Bu ihaleye ortak girişim olarak teklif verilebilir.</text:p>
      <text:p text:style-name="P1">A - İÇ ZARF : İç zarfa aşağıdaki belgeler konulacaktır.</text:p>
      <text:p text:style-name="P1">a) 1-6-11-16-17-22-27-32 nolu (konut) ve 33 nolu (dükkan) bağımsız bölümler Akyurt Belediyesi’ne bırakılmak ve muhammen bedele ilave edilen 5.000,00 TL. bedelin üzerine ilave olarak verilecek miktarı belirtir teklif mektubu. (EK-1)</text:p>
      <text:p text:style-name="P1">b) Pay (Puan) Cetveli taahhütnamesi (EK-2)</text:p>
      <text:p text:style-name="P1">Bu belgeler iç zarfın içerisine konulduktan sonra, iç zarf kapatılacak ve iç zarfın üzerine isteklinin adı soyadı, ticaret unvanı ve kanuni ikametgaha esas olarak göstereceği açık adresi yazılacaktır. Zarfı yapıştırılacak yeri istekli tarafından imzalanacak veya mühürlenecektir.</text:p>
      <text:p text:style-name="P1">B - DIŞ ZARF : Dış zarfın içerisine aşağıdaki belgeler konulacaktır.</text:p>
      <text:p text:style-name="P1">a) İç zarf</text:p>
      <text:p text:style-name="P1">b) Kanuni ikametgah Belgesi (Gerçek kişiler için muhtarlıktan alınmış belge, tüzel kişiler için adres bildirgesi verilmesi zorunludur.)</text:p>
      <text:p text:style-name="P1">c) Türkiye de yasal tebligat ve yazışma adresini gösteren belge.</text:p>
      <text:p text:style-name="P1">d) Gerçek kişilerin Nüfus Cüzdanı Fotokopisi, Tüzel Kişilerin Vergi Kimlik Numarası.</text:p>
      <text:p text:style-name="P1">e) 2013 yılı içerisinde Ticaret ve Sanayi Odası veya Esnaf ve Sanatkarlar Odasından alınacak belge.</text:p>
      <text:p text:style-name="P1">f) Noter tasdikli imza sirküleri.</text:p>
      <text:p text:style-name="P1">g) Akyurt Belediye Başkanlığı adına alınmış, limitiçi süresiz 193.882,00 TL (yüzdoksanüçbinsekizyüzseksenikilira) tutarındaki (%3) geçici teminat.</text:p>
      <text:p text:style-name="P1">h) İstekliler adına vekaleten iştirak ediliyor ise istekli adına teklifte bulunacak kimselerin vekaletnameleri ile vekaleten iştirak edenin noter tasdikli imza sirküleri.</text:p>
      <text:p text:style-name="P1">Teklif mektuplarının istekli tarafından imzalanması ve bu mektuplarda puan cetveli dikkate alınarak teklifin rakam ve yazı ile açık olarak yazılması zorunludur. Bunlardan herhangi birinde uygun olmayan veya üzerinde kazıntı, silinti veya düzeltme bulunan teklifler red olunarak hiç yapılmamış sayılacaktır.</text:p>
      <text:p text:style-name="P1">i) Vergi borcu olmadığına dair, Vergi Dairesinden son üç ay içerisinde alınmış belge ile prim borcu olmadığına dair SGK’dan yine son üç ay içerisinde alınmış belge ibraz edilecektir.</text:p>
      <text:p text:style-name="P1">k) Gerçek ve Tüzel kişilerin ihaleye ait şartname ve eklerini satın aldığına dair 250,00 TL makbuzun aslı. İhale Şartnamesini satın almayanlar ihaleye katılamazlar.</text:p>
      <text:p text:style-name="P1">4 - İsteklilere ihale tarihinden önce yeterlik belgesi verilmeyecek, ihaleye katılmaya hak kazananlar listesi, hazır bulunan istekliler önünde ihale Komisyonunca açıklanacak ve ihaleye katılmaya hak kazanamayanların teklif zarfları açılmadan geri verilecektir.</text:p>
      <text:p text:style-name="P1"><text:soft-page-break/>5 - Telgraf veya faksla yapılacak müracaatlar ve postada meydana gelebilecek gecikmeler kabul edilmeyecektir.</text:p>
      <text:p text:style-name="P1">6 - İhale komisyonu gerekçesini açıklamak kaydıyla, ihaleyi yapıp yapmamakta ve en uygun teklifi seçmekte serbesttir.</text:p>
      <text:p text:style-name="P1">İlan olunur.</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16S</meta:editing-duration>
    <meta:editing-cycles>117</meta:editing-cycles>
    <meta:generator>OpenOffice.org/3.3$Win32 OpenOffice.org_project/330m20$Build-9567</meta:generator>
    <dc:date>2013-05-22T11:19:54.26</dc:date>
    <meta:document-statistic meta:table-count="0" meta:image-count="0" meta:object-count="0" meta:page-count="2" meta:paragraph-count="48" meta:word-count="679" meta:character-count="5496"/>
    <meta:user-defined meta:name="Info 1"/>
    <meta:user-defined meta:name="Info 2"/>
    <meta:user-defined meta:name="Info 3"/>
    <meta:user-defined meta:name="Info 4"/>
  </office:meta>
</office:document-meta>
</file>