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style:text-properties fo:font-size="13pt" fo:font-weight="bold" style:font-size-asian="13pt" style:font-weight-asian="bold" style:font-size-complex="13pt" style:font-weight-complex="bold"/>
    </style:style>
    <style:style style:name="P5"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100%"/>
      <style:text-properties fo:font-size="13pt" style:font-size-asian="13pt" style:font-size-complex="13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TC. KAYSERİ 1.(SULH HUKUK MAH.) SATIŞ MEMURLUĞU</text:p>
      <text:p text:style-name="P2">2012/13 SATIŞ</text:p>
      <text:p text:style-name="P2">TAŞINMAZIN AÇIK ARTIRMA İLANI<text:line-break/>Satılmasına karar verilen taşınmazın cinsi, niteliği, kıymeti, adedi, önemli özellikleri:</text:p>
      <text:p text:style-name="P8"/>
      <text:p text:style-name="P5">1 NOLU TAŞINMAZIN</text:p>
      <text:p text:style-name="P1"/>
      <text:p text:style-name="P1">Özellikleri</text:p>
      <text:p text:style-name="P7">Satışa konu taşınmaz KAYSERİ İl, MELİKGAZI üçe, KANLIYURT Mahalle 1253 ada, 1077 parsel sayılı 10337,30 M2 TARLA olarak kayıtlıdır Taşınmaz tapuda her ne kadar tarla olarak kayıtlı ise de her türlü kamu hizmetlerinden faydalanmakta olup imar planı içerisinde yararlanmakta olduğundan arsa niteliği kazanmıştır,taşınmaz üzerinde arsa olmayıp boş arsa niteliğindedir,</text:p>
      <text:p text:style-name="P7"/>
      <text:p text:style-name="P1">Adresi</text:p>
      <text:p text:style-name="P7"><text:s/>Kayseri ili Melikgazi İlçesi Kanlıyım mah. Ahmet Gazi Ayhan bulvarı üzerindedir.</text:p>
      <text:p text:style-name="P7"/>
      <text:p text:style-name="P1">Yüzölçümü</text:p>
      <text:p text:style-name="P7"><text:s text:c="2"/>10,337,30 m2</text:p>
      <text:p text:style-name="P7"/>
      <text:p text:style-name="P1">İmar Durumu</text:p>
      <text:p text:style-name="P7"><text:s/>1/1000 ölçekli uygulama imar planı içinde olup imar planında patk yol ve 4 katlı konut alanı içinde kalmaktadır.</text:p>
      <text:p text:style-name="P7"/>
      <text:p text:style-name="P1">Kıymeti</text:p>
      <text:p text:style-name="P7">3.509.513,35TL</text:p>
      <text:p text:style-name="P7"/>
      <text:p text:style-name="P1">Kaydındaki Şerhler</text:p>
      <text:p text:style-name="P1">-</text:p>
      <text:p text:style-name="P7"/>
      <text:p text:style-name="P1">1. Satış Günü</text:p>
      <text:p text:style-name="P7"><text:s/>24/06/2013 günü 09:50 - 09:55 arası</text:p>
      <text:p text:style-name="P7"/>
      <text:p text:style-name="P1">2. Satıj Günü</text:p>
      <text:p text:style-name="P7">19/07/2013 günü 09:50 - 09:55 arası</text:p>
      <text:p text:style-name="P7"/>
      <text:p text:style-name="P1">Satış Yeri</text:p>
      <text:p text:style-name="P7"><text:s/>KAYSERİ l.SULH HUKUK MAHKEMESİ DURUŞMA SALONU</text:p>
      <text:p text:style-name="P6"><text:tab/><text:tab/><text:tab/></text:p>
      <text:p text:style-name="P5">2 NO'LU TAŞINMAZIN</text:p>
      <text:p text:style-name="P4"/>
      <text:p text:style-name="P1">Özellikleri</text:p>
      <text:p text:style-name="P1"/>
      <text:p text:style-name="P7">Satışa konu taşınmaz KAYSERİ İl, MELİKGAZİ İlçe, KANLIYURT Mahalle 1253 ada, 1076parsel sayılı 17275,70 M2 TARLA olarak kayıtlıdır Taşınmaz tapuda her ue kadar taria olarak kayıtlı ise de her türlü kamu hizmetlerinden faydalanmakta olup imar planı içerisinde yararlanmakta olduğundan arsa niteliği kazanmıştır,taşınmaz üzerinde atsa olmayıp boş arsa niteliğindedir,çevresinde Kadir Has sporkompleksi,cami,ilköğretiın okulları gibi tesisler bulunmaktadır,muhitte son yıllarda arsa karşılığı inşaat sözleşmeleri ile çok kaüı bloklar yapılmaktadır.</text:p>
      <text:p text:style-name="P7"/>
      <text:p text:style-name="P1"><text:soft-page-break/>Adresi</text:p>
      <text:p text:style-name="P7"><text:s text:c="2"/>Kayseri ili Melikgazi İlçesi Kanlıyurt mah. Ahmet Gazi Ayhan bulvan üzerindedir.</text:p>
      <text:p text:style-name="P7"/>
      <text:p text:style-name="P3">Yüzölçümü</text:p>
      <text:p text:style-name="P7"><text:s text:c="2"/>17275,70 m2</text:p>
      <text:p text:style-name="P7"/>
      <text:p text:style-name="P1">İmar Durumu</text:p>
      <text:p text:style-name="P7"><text:s/>1/1000 ölçekli uygulama imar planı içinde olup imar planında park yol ve 4 katlı konut alanı içinde kalmaktadır.</text:p>
      <text:p text:style-name="P7"/>
      <text:p text:style-name="P1">Kıymeti</text:p>
      <text:p text:style-name="P7"><text:s text:c="2"/>5.865.100,16 TL</text:p>
      <text:p text:style-name="P7"><text:span text:style-name="T1">Kaydmdaki Şerhler</text:span></text:p>
      <text:p text:style-name="P7">:-</text:p>
      <text:p text:style-name="P1">1. Satış Günü</text:p>
      <text:p text:style-name="P1"/>
      <text:p text:style-name="P7"><text:s/>24/06/2013 günü 09:30 - 09:35 arası</text:p>
      <text:p text:style-name="P7"/>
      <text:p text:style-name="P7"><text:span text:style-name="T1">2. Satış Günü</text:span></text:p>
      <text:p text:style-name="P7"/>
      <text:p text:style-name="P7"><text:s/>19/07/2013 günü 09:30 - 09:35 arası</text:p>
      <text:p text:style-name="P7"/>
      <text:p text:style-name="P1">Satış Yeri</text:p>
      <text:p text:style-name="P7"/>
      <text:p text:style-name="P7">KAYSERİ ADLİYESİ l.SULH HUKUK MAHKEMESİ DURUŞMA SALONU</text:p>
      <text:p text:style-name="P7"/>
      <text:p text:style-name="P1">Satış şartları;</text:p>
      <text:p text:style-name="P1"/>
      <text:p text:style-name="P7">l-Yukarıda Tapu Kaydı, Genel Özellikleri ve Kıymeti belirtilen Kayseri ili Melikgazi ilçesi, Kanlıyım mahallesi, 1253 ada, 1077 nolu parselin ihalesi 24/06/2013 PAZARTESİ GÜNÜ saat 09:3®.’ dan - 9:35 ’ e kadar, Kayseri ili, Meİikgazi ilçesi, Kaalıyurt mahallesi, 1253 ada, 1077 nota parselin ihalesi 24/06/2013 PAZARTESİ günü saat 09:50'den 09:55'e kadar Kayseri Adliyesi, 1. Sulh Hukuk Mahkemesi Dunuma Salonunda yapılacak olup, 1. ihale günü tahmin edilen kıymetin <text:s/>%50si ve rüçhanlı alacaklılar varsa alacakları mecmuunu ve satış masraflarını geçmek parti ile ihale olunur. Böyle bir bedelle ahcı çıkmazsa taşınmaz en çok arttıranın taahhüdü baki kalmak şartıyla 19/07/2013 CÜMA GÜNÜ aynı yer ve saatinde taşınmaz ilanda gösterilen müddet sonunda en çok arttıra na ihale edilecektir.</text:p>
      <text:p text:style-name="P7"><text:s text:c="8"/>Şu kadarki; Artırma bedelinin malın tahmin edilen kıymetinin %50' sini bulması ve satıp isteyenin alacağına- riiçham olan alacakların, toplamadan fazla olması ve bundan başka, paraya çevirine ve paylaştırma masraflarını geçmesi lazımdır. Böyle fazla bedelle alıcı çıkmazsa satış talebi düşecektir.</text:p>
      <text:p text:style-name="P7">Açık arttırmaya elektronik ortamda teklif verme yoluyla , başlanır. Elektronik ortamda teklif . verme, birinci ihale tarihinden'yirmi .giaı önce başlar, ihalenin tamamlanacağı günden Süeti gün sonunda sona eter; ikinci ihalede ise.elekttomk drtamda teklif venne birinci ihaleden sonraki beşinci gün başlar, .</text:p>
      <text:p text:style-name="P7">■ ikinci ihalenin tamamlanacağı 19/07/2013 tarihinden önceki gün sonunda sona erer. Elektronik ortam da verilecek teklifler malın muhammen kıymetinin yüzde ellisinden az olamaz; teklif vermeden önce, ihaleye çıkarılan malın muhammen kıymetinin yüzde yirmisi nispetinde temmat gösterilmesi zonmtadur. Elektronik ortamda teklif verecekler için Adalet Bakanlığı Resmi İnternet Sitesinde mevcut e-satış portalı üzerinden Satış Memurluğumuz birim , kodu olarak (Bîrim kodu: 1032682 ) esas alınması ve mutlaka Memurluğumuzun 2012/13 Satış Dosya numarasının belirtilmesi gerekmektedir.</text:p>
      <text:p text:style-name="P7"><text:soft-page-break/>2- Artırmaya iştirak edeceklerin taşınmazın tahmin edilen kıymetinin yüzde yirmisi nispetinde pey akçesi veya milli bir bankanın teminat mektubunu tevdi etmeleri, elektronik ortamda teklif vererek artırmaya: Satılacaklarda yine teminat göstermesi gerekmektedir. (İİKMd. 124/3). İhaleye fiziken iştirak edecek veya teklifte bulunacak gerçek veya, tüzel kişiler Teminat bedelini ihaleye kanlımdan önce İş bu dosya adına Kayseri 1. Sulh Hukuk Mahkemesince açılmış bulunan Kayseri Valafbank Merkez Şubesi ( Şube Kodu :033) nezdindeld TR650001500158007300764979 IBAN numaralı hesaba katılımcı tarafından T.C. Kimlik veya Vergi Numaralan yazılı vaziyette yatırılmış olması ve banka dekontumu asîmin ibraz edilmiş olması gerekmektedir.Sadece elektronik ortamda teklif verecek gerçek veya tüzel kişiler ise Teminat Bedellerini yine Adalet Bakanflğı Resmi İnternet Sitesinde mevcut e-sahş portalı üzerinden tanımlanmış bulunan hesaba yine elektronik ortamda yatıracaklardır. Banka hesabına yalınlan teminat bedellerinin iadesi yine banka hesabı üzerinden yatıran kişinin hesabına yapılacaktır.</text:p>
      <text:p text:style-name="P7">Bu gayrimenkul üzerinde hakkı olan alacaklının iştiraki halinde alacağı mezkur nispet raddesinde ise İİK. Md. 124/4 gereğince aynca pey akçesi veya teminat aranmaz. Satış peşin para iledir. Alıcı istediğinde 10 gümi geçmemek üzere mehil verilebilir. KDV, Damga Vergisi, Tapu Alım Harcı gayri menkulün tahliye ve teslim masrafları ile yasalarca alıcıya yüklenen her türlü vergi ve giderler alıcıya aittir. Yukarıda yazdı Taviz Bedeli, Tellaliye, Tapu Satım harcı ve Taşınmazın aynadan doğan birikmiş vergiler satış bedelinden ödenir. (Vergi, Harç oran ve cinslerinde yasal değişiklik yapılması halinde ilgili mevzuat uygulanacaktır.)</text:p>
      <text:p text:style-name="P7">3- <text:tab/>İpotek sahibi alacaklılarla diğer ilgilerin (*) bu gayrimenkul üzerindeki haklarım özellikle faiz ve giderlere dair olan iddialarını dayanağı belgeler ile (15) gün içinde dairemize bildirmeleri lazımdır, aksi takdirde haklan tapu sicil ile sabit olmadıkça paylaşmadan hariç bırakılacaktır.</text:p>
      <text:p text:style-name="P7">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tememit faizi aynca hükme hacet kalmaksızın dairemizce tahsil olunacak, bu fak, varsa öncelikle temmat bedelinden alınacaktır.</text:p>
      <text:p text:style-name="P7">5- <text:tab/>Şartname, ilan tarihinden itibaren herkesin görebilmesi için dairede açık olup gideri verildiği takdirde isteyen alıcıya bir örneği gönderilebilir. İş bu ilan tapu kayıtlarında adresi» bulunmayan bütün ilgililere tebliğ yerine geçer.</text:p>
      <text:p text:style-name="P7">6- <text:tab/>Satışı iştirak edenlerin şartnameyi görmüş ve münderecatına kabul etmiş, taşınmazla ilgili dosyada mevcut her türlü bilgi ve belgeyi görmüş okumuş biliyor sayılacaklan,</text:p>
      <text:p text:style-name="P7">Aynca Yabancı uyruklu gerçek kişiler ile yabancı ülkelerde kendi ülkelerinin kanunlanna göre kurulan tüzel kişiliğe sahip ticaret şirketlerinin Gayrimenkul hukuku ile ilgili haklan için 2644 Sayılı Tapu</text:p>
      <text:p text:style-name="P7">Kanunu hükümleri saklı tutulduğunun bilinerek ihale öncesi ilgililerinin kendi durumlarını bu yasa çerçevesinde değerlendirerek lüzumlu bilgi ve belgeleri temin ettikte® sonra ihaleye katılmalan gerektiği, ihale yapılmış olsa dahi bu yasaya aykırılık tespiti halinde her türlü yasal sorumluluk alıcı veya abalara ait olacaktır.</text:p>
      <text:p text:style-name="P7">Başkaca bilgi almak isteyenlerin 2012/13 Satış sayılı dosya numarasıyla Memurluğumuza başvurmaları ilan ohmur.24/02/2013</text:p>
      <text:p text:style-name="P7"/>
      <text:p text:style-name="P7">İİK M.126</text:p>
      <text:p text:style-name="P7">(*)İlgililer tabirine irtifak hakkı sahipleri dedahildir.</text:p>
      <text:p text:style-name="P7">* Bu örnek bu yönetmelikten önceki uygulamada kullanılan Omek 64 e karşılık gelmektedir.</text:p>
      <text:p text:style-name="P7">(Basın No: 1329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32S</meta:editing-duration>
    <meta:editing-cycles>4</meta:editing-cycles>
    <meta:generator>OpenOffice.org/3.3$Win32 OpenOffice.org_project/330m20$Build-9567</meta:generator>
    <dc:date>2013-05-12T15:43:26.43</dc:date>
    <dc:creator>tk emlak .</dc:creator>
    <meta:document-statistic meta:table-count="0" meta:image-count="0" meta:object-count="0" meta:page-count="3" meta:paragraph-count="60" meta:word-count="1039" meta:character-count="7792"/>
    <meta:user-defined meta:name="Info 1"/>
    <meta:user-defined meta:name="Info 2"/>
    <meta:user-defined meta:name="Info 3"/>
    <meta:user-defined meta:name="Info 4"/>
  </office:meta>
</office:document-meta>
</file>