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16.9cm" style:rel-width="100%" table:align="left"/>
    </style:style>
    <style:style style:name="Tablo3.A" style:family="table-column">
      <style:table-column-properties style:column-width="16.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2.027cm" style:rel-column-width="7860*"/>
    </style:style>
    <style:style style:name="Tablo4.B" style:family="table-column">
      <style:table-column-properties style:column-width="0.169cm" style:rel-column-width="655*"/>
    </style:style>
    <style:style style:name="Tablo4.C" style:family="table-column">
      <style:table-column-properties style:column-width="4.225cm" style:rel-column-width="16383*"/>
    </style:style>
    <style:style style:name="Tablo4.E" style:family="table-column">
      <style:table-column-properties style:column-width="2.873cm" style:rel-column-width="11143*"/>
    </style:style>
    <style:style style:name="Tablo4.H" style:family="table-column">
      <style:table-column-properties style:column-width="3.043cm" style:rel-column-width="11798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start" style:justify-single-word="false" fo:padding="0cm" fo:border="none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T1" style:family="text">
      <style:text-properties style:text-position="33% 80%"/>
    </style:style>
    <style:style style:name="T2" style:family="text">
      <style:text-properties style:font-name="Arial1" fo:font-size="9pt" style:font-name-asian="Arial1" style:font-size-asian="9pt" style:font-name-complex="Arial1" style:font-size-complex="9pt"/>
    </style:style>
    <style:style style:name="T3" style:family="text">
      <style:text-properties fo:color="#ffffff" style:font-name="Arial1" fo:font-size="9pt" fo:background-color="#7797bc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4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5"/>
                      </table:table-cell>
                    </table:table-row>
                  </table:table>
                  <text:p text:style-name="P5"/>
                </table:table-cell>
              </table:table-row>
              <table:table-row table:style-name="Tablo2.2">
                <table:table-cell table:style-name="Tablo2.A2" office:value-type="string">
                  <text:p text:style-name="P6"><text:span text:style-name="Strong_20_Emphasis"><text:span text:style-name="T3">Taşınmazın Emlak Numarası :   10020100255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row table:style-name="Tablo4.1">
                      <table:table-cell table:style-name="Tablo4.A1" office:value-type="string">
                        <text:p text:style-name="P7">İli - İlç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Balıkesir - Ayvalık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aşınmazın Cin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Hükümet Konağı ve Bahçesi</text:p>
                      </table:table-cell>
                      <table:covered-table-cell/>
                    </table:table-row>
                    <table:table-row table:style-name="Tablo4.2">
                      <table:table-cell table:style-name="Tablo4.A1" office:value-type="string">
                        <text:p text:style-name="P7">Mahalle/Köy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Mithatpaşa Mahallesi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5"/>
                      </table:table-cell>
                      <table:covered-table-cell/>
                    </table:table-row>
                    <table:table-row table:style-name="Tablo4.3">
                      <table:table-cell table:style-name="Tablo4.A1" office:value-type="string">
                        <text:p text:style-name="P7">Ada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106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Özelliğ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Resmi Hizmet Alanı</text:p>
                      </table:table-cell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7">Pars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7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Satışın Yasal Dayanağı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886 / 45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7">Yüzölçüm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483,3 m<text:span text:style-name="T1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hale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5.06.2013 - 11: 0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7">Hazine Hiss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483,3 m<text:span text:style-name="T1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op. Tahmini Bed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656373 TL</text:p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7">Satılacak Mikt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483,3 m<text:span text:style-name="T1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Geçici Teminat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65637,3 TL</text:p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Açıklamalar</text:p>
                      </table:table-cell>
                      <table:table-cell table:number-columns-spanned="7" office:value-type="string">
                        <text:p text:style-name="P5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5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2M29S</meta:editing-duration>
    <meta:editing-cycles>220</meta:editing-cycles>
    <meta:generator>OpenOffice.org/3.3$Win32 OpenOffice.org_project/330m20$Build-9567</meta:generator>
    <dc:date>2013-06-15T10:52:16.25</dc:date>
    <meta:document-statistic meta:table-count="4" meta:image-count="0" meta:object-count="0" meta:page-count="1" meta:paragraph-count="51" meta:word-count="83" meta:character-count="455"/>
    <meta:user-defined meta:name="Info 1"/>
    <meta:user-defined meta:name="Info 2"/>
    <meta:user-defined meta:name="Info 3"/>
    <meta:user-defined meta:name="Info 4"/>
  </office:meta>
</office:document-meta>
</file>