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style:style style:name="T2" style:family="text">
      <style:text-properties fo:letter-spacing="0.00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RZURUM İLİ AZİZİYE İLÇESİ MERKEZ MAHALLESİ VE YAKUTİYE İLÇESİ İSTASYON MAHALLESİ SINIRLARI İÇERİSİNDE BULUNAN 5 ADET TAŞINMAZ İHALE YÖNTEMİYLE SATILACAKTIR</text:p>
      <text:p text:style-name="P2">TCDD Genel Müdürlüğü 4. Bölge Müdürlüğünden:</text:p>
      <text:p text:style-name="P1">1 - Mülkiyeti, TCDD Genel Müdürlüğüne ait Erzurum ili Aziziye İlçesi Merkez Mahallesi sınırları içerisinde bulunan A) 2.541,12 m<text:span text:style-name="T1">2</text:span> miktarlı 3206 ada 1 nolu parsel, B) 851,99 m<text:span text:style-name="T1">2</text:span> miktarlı 3206 ada 2 nolu parsel C) 826,90 m<text:span text:style-name="T1">2</text:span> miktarlı 54852/82690 hisse (548,52 m<text:span text:style-name="T1">2</text:span>.) 3206 ada 3 nolu <text:span text:style-name="T2">parseller ile yine Erzurum ili, Yakutiye İlçesi İstasyon Mahallesi sınırları içerisinde bulunan</text:span> D) 2.782,00 m<text:span text:style-name="T1">2</text:span> miktarlı 5869 ada 1 nolu parsel ve E) 1.068,68 m<text:span text:style-name="T1">2</text:span> miktarlı 5725 ada 3 nolu parseller ayrı ayrı satılacaktır.</text:p>
      <text:p text:style-name="P1">Satış İhalesi, kapalı zarfla teklif almak ve akabinde görüşmeler yapmak suretiyle;</text:p>
      <text:p text:style-name="P1">A. 3206 Ada 1 nolu parsel için 16.05.2013 günü saat 09.00 da,</text:p>
      <text:p text:style-name="P1">B. 3206 Ada 2 nolu parsel için 16.05.2013 günü saat 10.00 da,</text:p>
      <text:p text:style-name="P1">C. 3206 Ada 3 nolu parsel için 16.05.2013 günü saat 11.00 da,</text:p>
      <text:p text:style-name="P1">D. 5869 Ada 1 nolu parsel için 16.05.2013 günü saat 14.00 da,</text:p>
      <text:p text:style-name="P1">E. 5725 Ada 3 nolu parsel için 16.05.2013 günü saat 15.00 da,</text:p>
      <text:p text:style-name="P1">TCDD. 4. Bölge Müdürlüğü binasının 1. katında bulunan toplantı salonunda, “Pazarlık Usulü” ile yapılacaktır. İhale Komisyonu’nca gerek görülmesi halinde, ihale, pazarlık görüşmesine devam edilen teklif sahiplerinin katılımı ile açık artırma suretiyle sonuçlandırılabilecektir.</text:p>
      <text:p text:style-name="P1">2 - Geçici teminat miktarı İhale konusu 3206 ada 1, 2 ve 3 nolu parsellerin her biri için 1.000,00 TL, 5869 Ada 1 nolu parsel için 100.000,00 TL, 5725 Ada 3 nolu parsel için 10.000,00 TL olarak belirlenmiştir.</text:p>
      <text:p text:style-name="P1">3 - Teklifler, İhalenin yapılacağı 16.05.2013 günü</text:p>
      <text:p text:style-name="P1">A. 3206 Ada 1 nolu parsel için saat 09.00’a,</text:p>
      <text:p text:style-name="P1">B. 3206 Ada 2 nolu parsel için saat 10.00’a,</text:p>
      <text:p text:style-name="P1">C. 3206 Ada 3 nolu parsel için saat 11.00’a,</text:p>
      <text:p text:style-name="P1">D. 5869 Ada 1 nolu parsel için saat 14.00’a ve</text:p>
      <text:p text:style-name="P1">E. 5725 Ada 3 nolu parsel için saat 15.00’a kadar TCDD 4. Bölge Müdürlüğü Emlak ve İnşaat Servis Müdürlüğüne elden teslim edilecektir. Belirtilen tarih ve saatten sonra verilecek teklifler değerlendirilmeyecektir.</text:p>
      <text:p text:style-name="P1">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5 - İhale dökümanları, TCDD 4. Bölge Müdürlüğü veznesine veya Türkiye Vakıflar Bankası Sivas Merkez şubesinde bulunan TR 4100 0150 0158 0072 9347 8674 nolu iban numaralı hesabına, 3206 ada 1, 2 ve 3 nolu parsellerin her biri için 50,00 TL, 5869 Ada 1 nolu parsel için 250,00 TL ve 5725 Ada 3 nolu parsel için 150,00 TL yatırılarak, üstünde teklif sahibinin adı veya unvanının da açıkça belirtildiği dekont karşılığında, Sivas TCDD 4. Bölge Müdürlüğü Emlak ve İnşaat Müdürlüğünden temin edilebili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9M39S</meta:editing-duration>
    <meta:editing-cycles>69</meta:editing-cycles>
    <meta:generator>OpenOffice.org/3.3$Win32 OpenOffice.org_project/330m20$Build-9567</meta:generator>
    <dc:date>2013-05-03T09:44:34.15</dc:date>
    <dc:creator>tk emlak .</dc:creator>
    <meta:document-statistic meta:table-count="0" meta:image-count="0" meta:object-count="0" meta:page-count="1" meta:paragraph-count="19" meta:word-count="450" meta:character-count="2859"/>
    <meta:user-defined meta:name="Info 1"/>
    <meta:user-defined meta:name="Info 2"/>
    <meta:user-defined meta:name="Info 3"/>
    <meta:user-defined meta:name="Info 4"/>
  </office:meta>
</office:document-meta>
</file>