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4cm"/>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NİSA İLİ, AKHİSAR İLÇESİ, REŞATBEY MAHALLESİ SINIRLARI İÇERİSİNDE BULUNAN 173,00 m<text:span text:style-name="T2">2</text:span> lik TAŞINMAZIN 54/173 HİSSESİ (54,00 m<text:span text:style-name="T2">2</text:span> si)</text:p>
      <text:p text:style-name="P10">İHALE YÖNTEMİYLE SATILACAKTIR</text:p>
      <text:p text:style-name="P4">TCDD Genel Müdürlüğü 3. Bölge Müdürlüğünden:</text:p>
      <text:p text:style-name="P1">1 - 54/173 hissesi, TCDD Genel Müdürlüğüne ait Manisa İli, Akhisar İlçesi, Reşatbey Mahallesi sınırları içerisinde bulunan 173,00 m<text:span text:style-name="T2">2</text:span> miktarlı 1520 ada, 5 no.lu parselin 54,00 m<text:span text:style-name="T2">2</text:span> lik hissesi satılacaktır. Satış İhalesi, kapalı zarfla teklif almak ve görüşmeler yapmak suretiyle 14.05.2013 günü saat 15.00’da TCDD 3.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1520 ada, 5 no.lu 173,00 m<text:span text:style-name="T2">2</text:span> lik taşınmazın 54,00 m<text:span text:style-name="T2">2</text:span> lik kısmı için geçici teminat miktarı 2.100,00 (İkibin Yüz) TL olarak belirlenmiştir.</text:p>
      <text:p text:style-name="P1">3 - Teklifler, İhalenin yapılacağı 14.05.2013 günü saat 12.00’a kadar TCDD 3.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3. Bölge Müdürlüğü veznesine veya Türkiye Vakıflar Bankası İzmir şubesinde bulunan TR 36 0001 5001 5800 7295 2530 88 no.lu İBAN numaralı hesabına 100,00 (Yüz) TL. yatırılarak, üstünde teklif sahibinin adı veyaünvanının da açıkça belirtildiği dekont karşılığında, TCDD 3. Bölge Müdürlüğü Emlak ve İnşaat Müdürlüğünden temin edilebili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9M26S</meta:editing-duration>
    <meta:editing-cycles>35</meta:editing-cycles>
    <meta:generator>OpenOffice.org/3.3$Win32 OpenOffice.org_project/330m20$Build-9567</meta:generator>
    <dc:date>2013-04-24T09:33:39.67</dc:date>
    <dc:creator>tk emlak .</dc:creator>
    <meta:document-statistic meta:table-count="0" meta:image-count="0" meta:object-count="0" meta:page-count="1" meta:paragraph-count="8" meta:word-count="258" meta:character-count="1872"/>
    <meta:user-defined meta:name="Info 1"/>
    <meta:user-defined meta:name="Info 2"/>
    <meta:user-defined meta:name="Info 3"/>
    <meta:user-defined meta:name="Info 4"/>
  </office:meta>
</office:document-meta>
</file>