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/text:p>
      <text:p text:style-name="Standard">BJK İNÖNÜ STADYUMU_XENİLEME PROJESİ<text:line-break/>r<text:tab/><text:tab/>İHALE İLANI</text:p>
      <text:p text:style-name="Standard">"BJK İnönü Stadyumtı Yemleme Projesi" Yıkım İşleri İsteklilerden Kapalı Zarf<text:line-break/>Teklif Alma Usulü ile ihaJe-edrlecekttF.</text:p>
      <text:p text:style-name="Standard">ihale kayıt numarası : 01 Yıkım İşleri</text:p>
      <text:p text:style-name="Standard">: BJK Beşiktaş İnşaat ve Ticaret A.Ş.</text:p>
      <text:p text:style-name="Standard">: Süleyman Seba Cad. No:48 BJK Plaza A Blok Kat:1<text:line-break/>Akaretler, Beşiktaş-lstanbul<text:line-break/>: 0212 310 10 00<text:line-break/>: 0212 258 81 94<text:line-break/>Yıkım İşleri<text:line-break/>: BJK İnönü Stadyumu</text:p>
      <text:p text:style-name="Standard">: BJK Plaza A Blok Kat:1<text:line-break/>: 27/05/2013 saat 14:00</text:p>
      <text:p text:style-name="Standard">4- <text:tab/>İhaleye katılabilme şartları ve istenilen belgeler ile değerlendirmede uygu­lanacak kriterler İhale Şartnamesinde belirtilmiştir. İhale Dokümanları yukarıdaki adreste bedelsiz olarak görülüp, incelenebilir. İhaleye teklif vermek isteyen firma­lar 250,-TL bedel ile İhale Dosyasını almak ve makbuzunu teklif dosyasına koymak zorundadır.</text:p>
      <text:p text:style-name="Standard">5- Yıkım<text:tab/>İşlerine 17.06.2013 tarihinde Yeni Açık Tribününden başlanacaktır, diğer tribünler 01.08.2013 tarihinde ve İşverenin belirleyeceği programa göre Taşeron tarafından hazırlanıp İşverence onaylanacak İş Programına göre yapılacaktır.</text:p>
      <text:p text:style-name="Standard">6- <text:tab/>Firmalar tekliflerini "Anahtar Teslim Götürü Bedel" üzerinden Kapalı Zarf içerisinde teklif bedeli yazı ve rakamla belirtilmiş olarak vereceklerdir.</text:p>
      <text:p text:style-name="Standard">BJK BEŞİKTAŞ İNŞAAT VE TİC A .Ş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39S</meta:editing-duration>
    <meta:editing-cycles>3</meta:editing-cycles>
    <meta:generator>OpenOffice.org/3.3$Win32 OpenOffice.org_project/330m20$Build-9567</meta:generator>
    <dc:date>2013-07-07T12:28:36.87</dc:date>
    <meta:document-statistic meta:table-count="0" meta:image-count="0" meta:object-count="0" meta:page-count="1" meta:paragraph-count="11" meta:word-count="166" meta:character-count="1199"/>
    <meta:user-defined meta:name="Info 1"/>
    <meta:user-defined meta:name="Info 2"/>
    <meta:user-defined meta:name="Info 3"/>
    <meta:user-defined meta:name="Info 4"/>
  </office:meta>
</office:document-meta>
</file>