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BURSA 8.İCRA DAİRESİ</text:p>
      <text:p text:style-name="P1"><text:s/>TAŞINMAZIN AÇIK ARTTIRMA İLANI</text:p>
      <text:p text:style-name="P1">2009/19758 ESAS</text:p>
      <text:p text:style-name="Standard"/>
      <text:p text:style-name="Standard">Satılmasına karar verilen taşınmazın, cinsi, niteliği, kıymeti, adedi, önemli özellikleri</text:p>
      <text:p text:style-name="Standard">1 NO'LU TAŞINMAZIN</text:p>
      <text:p text:style-name="Standard">Özellikleri: BURSA II, OSMANCAZİ İlce, 2785 Ada No, 7 Parsel No, Alemdar mahallesi Mahalle/Mevkii, Satışa konu taşınmaz Bursa Ilı Osmangazl İlçesi Alemdar mahallesi, Soğanlı Bulvarı, Seymen Sokak, no:9 adresinde yer almaktadır. Parsel üzerinde Bahçe İçerisinde Beton arma Karkas sistemde inşa edilmiş İki katlı bina vardır, parselin çevresinde ihata duvarı vardır, binanın zemin katı kiracı Metro Kargo tarafından, üst katı salon handazede unvanı İle düğün salonu olarak kullanılmaktadır. Binanın 950 m2lik kısmı İki katlı, 150 m2 İlk kısmı ise 3 katlı olarak inşa edilmiştir. İki katlı olan kısımda Zemin katın tavan yüksekliği 5,5 metre, üst kat ise 4 metredir. Üc katlı kısımda kat yükseklikleri üçer metredir üc katlı kısmın tamamı metro kargo tarafından ofis olarak kullanılmaktadır Ofiste odaların zemini lamlnat. parke, ıslak satıklar seramik, merdivenler mermer İle kaplıdır. Tırabzanlar nikelajlı alüminyumdan yapılmıştır. Tavanlarda alcı pandan asma tavan vardır. Dogalgaz ve kombi bağlıdır. Üst katta seymen sokaktan girilmektedir. Giriş katında müdüriyet odası vardır. Geniş bir merdivenle salona çıkılmaktadır. Salon katında, on cephede mutfak, tuvaletler, gelin damad odası gibi odalar vardır, Salonun zemini mermer kaplıdır, Binan üzerine ısı yalıtımda alüminyum panel örtülü cellk konskonestrükslvondan yapılmış çatı vardır, Tavan kaplaması yoktur, Yer yer dekoratif amaçlı alc pandan yapılmış asma tavan vardır. Tavanda havalandırma fanları ve kanalları vardır. Taşınmazın bulunduğu bölge ruhsatsız yapılmış yapıların yoğunlukta olduğu bölgede kalmaktadır. Taşınmazın yakınlarında okul, cami, park gibi sosyal tesisler bulunmaktadır. Yollar asfalt kaplı olup, alt ve üst yapı tesisleri mevcuttur.</text:p>
      <text:p text:style-name="Standard">Adresi: Bursa ili Osmangazl İlçesi Alemdar mahallesi, Soğanlı Bulvarı, Seymen Sokak no: 9</text:p>
      <text:p text:style-name="Standard">Yüzölçümü: 3.164,65 m/2</text:p>
      <text:p text:style-name="Standard">Arsa Payı: TAM</text:p>
      <text:p text:style-name="Standard">İmar Durumu: Var</text:p>
      <text:p text:style-name="Standard">Kıymeti: <text:span text:style-name="T1">3.750.000,00 TL</text:span></text:p>
      <text:p text:style-name="Standard">KDV Oranı: % 13</text:p>
      <text:p text:style-name="Standard">Kaydındakl Şerhler:</text:p>
      <text:p text:style-name="Standard">1. Satış Günü: 01/07/2013 günü 15:46- 16:00 arası</text:p>
      <text:p text:style-name="Standard">2.Satış Günü: 26/07/2013 günü 15:46- 16:00 arası Satış Yeri: BURSA 8. İCRA MÜDÜRLÜĞÜ</text:p>
      <text:p text:style-name="Standard">Satış şartları:</text:p>
      <text:p text:style-name="Standard">1- İhale acık artırma suretiyle yapılacaktır. Birinci artırmanın yirmi gün öncesinden artırma tarihinden önceki gün sonuna kadar elektronik ortamda teklif verilebilecektir. Bu artırmada tahmin edilen değerin %50 sini ve rüchanlı alacaklılar varsa alacakları toplamını ve satıj giderlerini geçmek şartı ile ihale olunur. Birinci artırmada İstekli bulunmadığı takdirde elektronik ortamda birinci artırmadan sonraki besinci günden, ikinci artırma gününden önceki gün sonuna kadar elektronik ortamda teklif verilebilecektir. Bu artırmada da malın tahmin edilen değerin %50 sini, rüchanlı alacaklılar varsa alacakları toplamını ve satıs giderlerini geçmesi şartıyla en col artırana İhale olunur. Böyle fazla bedelle alıcı çıkmazsa satıs talebi düşecektir.</text:p>
      <text:p text:style-name="Standard">2- Artırmaya iştirak edeceklerin, tahmin edilen değerin % 20'sl oranında pey akçesi veya bu miktar kadar banka teminat mektuba vermeleri lazımdır. Satıs peşin para iledir, alıcı isteğinde (10) günü geçmemek üzere süre verilebilir Damga vergisi, KDV, 1/2 tapu harcı İle teslln masrafları alıcıya alttır. Tellaliye resmi, taşınmazın aynından doğan vergiler satıs bedelinden ödenir.</text:p>
      <text:p text:style-name="Standard">3- ipotek sahibi alacaklılarla diğer ilgilerin (*) bu gayrimenkul üzerindeki haklarını özellikle faiz ve giderlere dair olan İddialarını dayanağı belgeler İle (15) gün İçinde dairemize bildirmeleri lazımdır; aksi takdirde haklan tapu sicil İle sabit olmadıkça paylaşmadan harle bırakılacaktır.</text:p>
      <text:p text:style-name="Standard">4- Satıs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text:soft-page-break/>arasındaki farktan ve diğer zararlardan ve ayrıca temerrüt faizinden müteselsllen mesul olacaklardır. İhale farkı ve temerrüt faizi ayrıca hükme hacet kalmaksızın dairemizce tahsil olunacak, bu fark, varsa öncelikle teminat bedelinden alınacaktır.</text:p>
      <text:p text:style-name="Standard">5- Şartname, İlan tarihinden itibaren herkesin görebilmesi için dairede acık olup gideri verildiği takdirde İsteyen alıcıya bir örneği gönderilebilir.</text:p>
      <text:p text:style-name="Standard">6- Satışa iştirak edenlerin şartnameyi görmüş ve munderecatını kabul etmiş sayılacakları başkaca bilgi almak isteyenlerin 2009/19758 Esas sayılı dosya numarasıyla müdürlüğümüze başvurmaları İlan olunur. 20/04/2013</text:p>
      <text:p text:style-name="Standard"/>
      <text:p text:style-name="Standard">(IİK m. 126)</text:p>
      <text:p text:style-name="Standard"/>
      <text:p text:style-name="Standard">(*) İlgililer tabirine irtifak hakkı sahipleri de dahildir.</text:p>
      <text:p text:style-name="Standard">* : Bu örnek, bu Yönetmelikten önceki uygulamada kullanılan Örnek 64'e karşılık gelmektedir.</text:p>
      <text:p text:style-name="Standard">Resmi İlanlar www.llan.gov.tr’dewww.blk.gov.tr B-276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54S</meta:editing-duration>
    <meta:editing-cycles>4</meta:editing-cycles>
    <meta:generator>OpenOffice.org/3.3$Win32 OpenOffice.org_project/330m20$Build-9567</meta:generator>
    <dc:date>2013-05-10T13:17:01.59</dc:date>
    <meta:document-statistic meta:table-count="0" meta:image-count="0" meta:object-count="0" meta:page-count="2" meta:paragraph-count="26" meta:word-count="643" meta:character-count="4778"/>
    <dc:creator>Tk Emlak</dc:creator>
    <meta:user-defined meta:name="Info 1"/>
    <meta:user-defined meta:name="Info 2"/>
    <meta:user-defined meta:name="Info 3"/>
    <meta:user-defined meta:name="Info 4"/>
  </office:meta>
</office:document-meta>
</file>