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7cm" style:rel-width="100%" table:align="left"/>
    </style:style>
    <style:style style:name="Tablo1.A" style:family="table-column">
      <style:table-column-properties style:column-width="17cm" style:rel-column-width="65535*"/>
    </style:style>
    <style:style style:name="Tablo1.A1" style:family="table-cell">
      <style:table-cell-properties fo:background-color="transparent">
        <style:background-image/>
      </style:table-cell-properties>
    </style:style>
    <style:style style:name="Tablo2" style:family="table">
      <style:table-properties style:width="17cm" style:rel-width="100%" table:align="left" fo:background-color="#ffffff">
        <style:background-image/>
      </style:table-properties>
    </style:style>
    <style:style style:name="Tablo2.A" style:family="table-column">
      <style:table-column-properties style:column-width="17cm" style:rel-column-width="65535*"/>
    </style:style>
    <style:style style:name="Tablo2.A1" style:family="table-cell">
      <style:table-cell-properties fo:background-color="transparent">
        <style:background-image/>
      </style:table-cell-properties>
    </style:style>
    <style:style style:name="Tablo3" style:family="table">
      <style:table-properties style:width="17cm" style:rel-width="100%" table:align="left"/>
    </style:style>
    <style:style style:name="Tablo3.A" style:family="table-column">
      <style:table-column-properties style:column-width="1.871cm" style:rel-column-width="7215*"/>
    </style:style>
    <style:style style:name="Tablo3.B" style:family="table-column">
      <style:table-column-properties style:column-width="0.603cm" style:rel-column-width="2328*"/>
    </style:style>
    <style:style style:name="Tablo3.C" style:family="table-column">
      <style:table-column-properties style:column-width="14.526cm" style:rel-column-width="55992*"/>
    </style:style>
    <style:style style:name="Tablo3.A1" style:family="table-cell">
      <style:table-cell-properties style:vertical-align="middle" fo:background-color="transparent">
        <style:background-image/>
      </style:table-cell-properties>
    </style:style>
    <style:style style:name="Tablo4" style:family="table">
      <style:table-properties style:width="17cm" style:rel-width="100%" table:align="left"/>
    </style:style>
    <style:style style:name="Tablo4.A" style:family="table-column">
      <style:table-column-properties style:column-width="2.482cm" style:rel-column-width="9568*"/>
    </style:style>
    <style:style style:name="Tablo4.B" style:family="table-column">
      <style:table-column-properties style:column-width="0.194cm" style:rel-column-width="749*"/>
    </style:style>
    <style:style style:name="Tablo4.C" style:family="table-column">
      <style:table-column-properties style:column-width="14.325cm" style:rel-column-width="55218*"/>
    </style:style>
    <style:style style:name="Tablo4.A1" style:family="table-cell">
      <style:table-cell-properties style:vertical-align="middle" fo:background-color="transparent">
        <style:background-image/>
      </style:table-cell-properties>
    </style:style>
    <style:style style:name="Tablo5" style:family="table">
      <style:table-properties style:width="17cm" style:rel-width="100%" table:align="left"/>
    </style:style>
    <style:style style:name="Tablo5.A" style:family="table-column">
      <style:table-column-properties style:column-width="2.3cm" style:rel-column-width="8867*"/>
    </style:style>
    <style:style style:name="Tablo5.B" style:family="table-column">
      <style:table-column-properties style:column-width="0.178cm" style:rel-column-width="690*"/>
    </style:style>
    <style:style style:name="Tablo5.C" style:family="table-column">
      <style:table-column-properties style:column-width="14.52cm" style:rel-column-width="55978*"/>
    </style:style>
    <style:style style:name="Tablo5.A1" style:family="table-cell">
      <style:table-cell-properties fo:background-color="transparent">
        <style:background-image/>
      </style:table-cell-properties>
    </style:style>
    <style:style style:name="Tablo5.C1" style:family="table-cell">
      <style:table-cell-properties style:vertical-align="middle" fo:background-color="transparent">
        <style:background-image/>
      </style:table-cell-properties>
    </style:style>
    <style:style style:name="Tablo6" style:family="table">
      <style:table-properties style:width="17cm" style:rel-width="100%" table:align="left"/>
    </style:style>
    <style:style style:name="Tablo6.A" style:family="table-column">
      <style:table-column-properties style:column-width="2.3cm" style:rel-column-width="8867*"/>
    </style:style>
    <style:style style:name="Tablo6.B" style:family="table-column">
      <style:table-column-properties style:column-width="0.198cm" style:rel-column-width="759*"/>
    </style:style>
    <style:style style:name="Tablo6.C" style:family="table-column">
      <style:table-column-properties style:column-width="14.503cm" style:rel-column-width="55909*"/>
    </style:style>
    <style:style style:name="Tablo6.A1" style:family="table-cell">
      <style:table-cell-properties style:vertical-align="middle" fo:background-color="transparent">
        <style:background-image/>
      </style:table-cell-properties>
    </style:style>
    <style:style style:name="Tablo7" style:family="table">
      <style:table-properties style:width="17cm" style:rel-width="100%" table:align="left"/>
    </style:style>
    <style:style style:name="Tablo7.A" style:family="table-column">
      <style:table-column-properties style:column-width="17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17cm" style:rel-width="100%" table:align="left"/>
    </style:style>
    <style:style style:name="Tablo8.A" style:family="table-column">
      <style:table-column-properties style:column-width="17cm" style:rel-column-width="65535*"/>
    </style:style>
    <style:style style:name="Tablo8.A1" style:family="table-cell">
      <style:table-cell-properties style:vertical-align="middle" fo:background-color="transparent">
        <style:background-image/>
      </style:table-cell-properties>
    </style:style>
    <style:style style:name="Tablo9" style:family="table">
      <style:table-properties style:width="17cm" style:rel-width="100%" table:align="left"/>
    </style:style>
    <style:style style:name="Tablo9.A" style:family="table-column">
      <style:table-column-properties style:column-width="17cm" style:rel-column-width="65535*"/>
    </style:style>
    <style:style style:name="Tablo9.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Table_20_Contents">
      <style:paragraph-properties fo:padding="0cm" fo:border="none"/>
    </style:style>
    <style:style style:name="P3" style:family="paragraph" style:parent-style-name="Table_20_Contents">
      <style:paragraph-properties style:line-height-at-least="0.529cm" fo:padding="0cm" fo:border="none"/>
    </style:style>
    <style:style style:name="P4" style:family="paragraph" style:parent-style-name="Table_20_Contents">
      <style:paragraph-properties style:line-height-at-least="0.529cm" fo:text-align="center" style:justify-single-word="false" fo:padding="0cm" fo:border="none"/>
    </style:style>
    <style:style style:name="P5" style:family="paragraph" style:parent-style-name="Table_20_Contents">
      <style:paragraph-properties style:line-height-at-least="0.529cm" fo:text-align="justify" style:justify-single-word="false" fo:padding="0cm" fo:border="none"/>
    </style:style>
    <style:style style:name="P6" style:family="paragraph" style:parent-style-name="Table_20_Contents">
      <style:paragraph-properties fo:margin-left="0cm" fo:margin-right="0cm" fo:margin-top="0.132cm" fo:margin-bottom="0cm" fo:text-indent="0cm" style:auto-text-indent="false" fo:padding="0cm" fo:border="none"/>
    </style:style>
    <style:style style:name="P7" style:family="paragraph" style:parent-style-name="Table_20_Contents">
      <style:paragraph-properties fo:margin-left="0cm" fo:margin-right="0cm" fo:margin-top="0cm" fo:margin-bottom="0.353cm" fo:text-indent="0cm" style:auto-text-indent="false" fo:padding="0cm" fo:border="none"/>
    </style:style>
    <style:style style:name="P8" style:family="paragraph" style:parent-style-name="Table_20_Contents">
      <style:paragraph-properties fo:margin-left="0cm" fo:margin-right="0cm" fo:margin-top="0cm" fo:margin-bottom="0.423cm" style:line-height-at-least="0.529cm" fo:text-align="justify" style:justify-single-word="false" fo:text-indent="0cm" style:auto-text-indent="false" fo:padding="0cm" fo:border="none"/>
    </style:style>
    <style:style style:name="T1" style:family="text">
      <style:text-properties fo:font-variant="normal" fo:text-transform="none" fo:color="#000000" style:font-name="Verdana" fo:font-size="12pt" fo:letter-spacing="normal" fo:font-style="normal" fo:font-weight="normal"/>
    </style:style>
    <style:style style:name="T2" style:family="text">
      <style:text-properties fo:font-variant="normal" fo:text-transform="none" fo:color="#000000" fo:letter-spacing="normal"/>
    </style:style>
    <style:style style:name="T3"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C.</text:span></text:span></text:p>
      <text:p text:style-name="P1"><text:span text:style-name="Strong_20_Emphasis"><text:span text:style-name="T1">BAŞBAKANLIK</text:span></text:span></text:p>
      <text:p text:style-name="P1"><text:span text:style-name="Strong_20_Emphasis"><text:span text:style-name="T1">TOPLU KONUT İDARESİ BAŞKANLIĞI</text:span></text:span></text:p>
      <text:p text:style-name="P1"><text:span text:style-name="Strong_20_Emphasis"><text:span text:style-name="T1">(TOKİ)</text:span></text:span></text:p>
      <text:p text:style-name="P1"><text:span text:style-name="Strong_20_Emphasis"><text:span text:style-name="T1">İHALE İLANI</text:span></text:span></text:p>
      <text:p text:style-name="P1"><text:span text:style-name="Strong_20_Emphasis"><text:span text:style-name="T1">YAPIM İŞİ YAPTIRILACAKTIR</text:span></text:span></text:p>
      <text:p text:style-name="P1"><text:span text:style-name="Strong_20_Emphasis"><text:span text:style-name="T2"> </text:span></text:span></text:p>
      <table:table table:name="Tablo1" table:style-name="Tablo1">
        <table:table-column table:style-name="Tablo1.A"/>
        <table:table-row>
          <table:table-cell table:style-name="Tablo1.A1" office:value-type="string">
            <table:table table:name="Tablo2" table:style-name="Tablo2">
              <table:table-column table:style-name="Tablo2.A"/>
              <table:table-row>
                <table:table-cell table:style-name="Tablo2.A1" office:value-type="string">
                  <text:p text:style-name="P4"><text:span text:style-name="Strong_20_Emphasis">ÇANAKKALE İLİ EZİNE İLÇESİ GEYİKLİ BELDESİ 24 ADET KONUT İLE ALTYAPI VE ÇEVRE DÜZENLEMESİ İNŞAATI İŞİ</text:span></text:p>
                  <text:p text:style-name="P3"><text:span text:style-name="Strong_20_Emphasis">                             </text:span><text:span text:style-name="Strong_20_Emphasis"><text:span text:style-name="T3">T.C. BAŞBAKANLIK TOPLU KONUT İDARESİ BAŞKANLIĞI-TOKİ</text:span></text:span><text:line-break/><text:line-break/>Çanakkale İli Ezine İlçesi Geyikli Beldesi 24 Adet Konut ile Altyapı ve Çevre Düzenlemesi İnşaatı İşi yapım işi 4734 sayılı Kamu İhale Kanununun 19 uncu maddesine göre açık ihale usulü ile ihale edilecektir. İhaleye ilişkin ayrıntılı bilgiler aşağıda yer almaktadır.</text:p>
                  <table:table table:name="Tablo3" table:style-name="Tablo3">
                    <table:table-column table:style-name="Tablo3.A"/>
                    <table:table-column table:style-name="Tablo3.B"/>
                    <table:table-column table:style-name="Tablo3.C"/>
                    <table:table-row>
                      <table:table-cell table:style-name="Tablo3.A1" office:value-type="string">
                        <text:p text:style-name="P2"><text:span text:style-name="Strong_20_Emphasis">İhale Kayıt Numarası</text:span></text:p>
                      </table:table-cell>
                      <table:table-cell table:style-name="Tablo3.A1" office:value-type="string">
                        <text:p text:style-name="P2"><text:span text:style-name="Strong_20_Emphasis">:</text:span></text:p>
                      </table:table-cell>
                      <table:table-cell table:style-name="Tablo3.A1" office:value-type="string">
                        <text:p text:style-name="P2"><text:span text:style-name="Strong_20_Emphasis">2013/14672</text:span></text:p>
                      </table:table-cell>
                    </table:table-row>
                  </table:table>
                  <text:p text:style-name="P5"> </text:p>
                  <table:table table:name="Tablo4" table:style-name="Tablo4">
                    <table:table-column table:style-name="Tablo4.A"/>
                    <table:table-column table:style-name="Tablo4.B"/>
                    <table:table-column table:style-name="Tablo4.C"/>
                    <table:table-row>
                      <table:table-cell table:style-name="Tablo4.A1" table:number-columns-spanned="3" office:value-type="string">
                        <text:p text:style-name="P6">1-İdarenin</text:p>
                      </table:table-cell>
                      <table:covered-table-cell/>
                      <table:covered-table-cell/>
                    </table:table-row>
                    <table:table-row>
                      <table:table-cell table:style-name="Tablo4.A1" office:value-type="string">
                        <text:p text:style-name="P6"><text:span text:style-name="Strong_20_Emphasis">a)</text:span> Adresi</text:p>
                      </table:table-cell>
                      <table:table-cell table:style-name="Tablo4.A1" office:value-type="string">
                        <text:p text:style-name="P6">:</text:p>
                      </table:table-cell>
                      <table:table-cell table:style-name="Tablo4.A1" office:value-type="string">
                        <text:p text:style-name="P6">T.C. Başbakanlık Toplu Konut İdaresi Baskanlığı Bilkent Plaza B1 Blok 06800 Bilkent ÇANKAYA/ANKARA</text:p>
                      </table:table-cell>
                    </table:table-row>
                    <table:table-row>
                      <table:table-cell table:style-name="Tablo4.A1" office:value-type="string">
                        <text:p text:style-name="P6"><text:span text:style-name="Strong_20_Emphasis">b)</text:span> Telefon ve faks numarası</text:p>
                      </table:table-cell>
                      <table:table-cell table:style-name="Tablo4.A1" office:value-type="string">
                        <text:p text:style-name="P6">:</text:p>
                      </table:table-cell>
                      <table:table-cell table:style-name="Tablo4.A1" office:value-type="string">
                        <text:p text:style-name="P6">3122667680 - 3122660134</text:p>
                      </table:table-cell>
                    </table:table-row>
                    <table:table-row>
                      <table:table-cell table:style-name="Tablo4.A1" office:value-type="string">
                        <text:p text:style-name="P6"><text:span text:style-name="Strong_20_Emphasis">c)</text:span> Elektronik Posta Adresi</text:p>
                      </table:table-cell>
                      <table:table-cell table:style-name="Tablo4.A1" office:value-type="string">
                        <text:p text:style-name="P6">:</text:p>
                      </table:table-cell>
                      <table:table-cell table:style-name="Tablo4.A1" office:value-type="string">
                        <text:p text:style-name="P6">msoylu@toki.gov.tr</text:p>
                      </table:table-cell>
                    </table:table-row>
                    <table:table-row>
                      <table:table-cell table:style-name="Tablo4.A1" office:value-type="string">
                        <text:p text:style-name="P6"><text:span text:style-name="Strong_20_Emphasis">ç)</text:span> İhale dokümanının görülebileceği internet adresi</text:p>
                      </table:table-cell>
                      <table:table-cell table:style-name="Tablo4.A1" office:value-type="string">
                        <text:p text:style-name="P6">:</text:p>
                      </table:table-cell>
                      <table:table-cell table:style-name="Tablo4.A1" office:value-type="string">
                        <text:p text:style-name="P6">https://ekap.kik.gov.tr/EKAP/</text:p>
                      </table:table-cell>
                    </table:table-row>
                  </table:table>
                  <text:p text:style-name="P5"><text:line-break/>2-İhale konusu yapım işinin</text:p>
                  <table:table table:name="Tablo5" table:style-name="Tablo5">
                    <table:table-column table:style-name="Tablo5.A"/>
                    <table:table-column table:style-name="Tablo5.B"/>
                    <table:table-column table:style-name="Tablo5.C"/>
                    <table:table-row>
                      <table:table-cell table:style-name="Tablo5.A1" office:value-type="string">
                        <text:p text:style-name="P6"><text:span text:style-name="Strong_20_Emphasis">a)</text:span> Niteliği, türü ve miktarı</text:p>
                      </table:table-cell>
                      <table:table-cell table:style-name="Tablo5.A1" office:value-type="string">
                        <text:p text:style-name="P6">:</text:p>
                      </table:table-cell>
                      <table:table-cell table:style-name="Tablo5.C1" office:value-type="string">
                        <text:p text:style-name="P6">İhalenin niteliği, türü ve miktarına ilişkin ayrıntılı bilgiye EKAP’ta (Elektronik Kamu Alımları Platformu) yer alan ihale dokümanı içinde bulunan idari şartnameden ulaşılabilir.</text:p>
                      </table:table-cell>
                    </table:table-row>
                    <table:table-row>
                      <table:table-cell table:style-name="Tablo5.C1" office:value-type="string">
                        <text:p text:style-name="P6"><text:span text:style-name="Strong_20_Emphasis">b)</text:span> Yapılacağı yer</text:p>
                      </table:table-cell>
                      <table:table-cell table:style-name="Tablo5.C1" office:value-type="string">
                        <text:p text:style-name="P6">:</text:p>
                      </table:table-cell>
                      <table:table-cell table:style-name="Tablo5.C1" office:value-type="string">
                        <text:p text:style-name="P6">Çanakkale</text:p>
                      </table:table-cell>
                    </table:table-row>
                    <table:table-row>
                      <table:table-cell table:style-name="Tablo5.C1" office:value-type="string">
                        <text:p text:style-name="P6"><text:span text:style-name="Strong_20_Emphasis">c)</text:span> İşe başlama tarihi</text:p>
                      </table:table-cell>
                      <table:table-cell table:style-name="Tablo5.C1" office:value-type="string">
                        <text:p text:style-name="P6">:</text:p>
                      </table:table-cell>
                      <table:table-cell table:style-name="Tablo5.C1" office:value-type="string">
                        <text:p text:style-name="P6">Sözleşmenin imzalandığı tarihten itibaren 5 gün içinde <text:line-break/>yer teslimi yapılarak işe başlanacaktır.</text:p>
                      </table:table-cell>
                    </table:table-row>
                    <table:table-row>
                      <table:table-cell table:style-name="Tablo5.C1" office:value-type="string">
                        <text:p text:style-name="P6"><text:span text:style-name="Strong_20_Emphasis">ç)</text:span> İşin süresi</text:p>
                      </table:table-cell>
                      <table:table-cell table:style-name="Tablo5.C1" office:value-type="string">
                        <text:p text:style-name="P6">:</text:p>
                      </table:table-cell>
                      <table:table-cell table:style-name="Tablo5.C1" office:value-type="string">
                        <text:p text:style-name="P6">Yer tesliminden itibaren 500 (beşyüz) takvim günüdür.</text:p>
                      </table:table-cell>
                    </table:table-row>
                  </table:table>
                  <text:p text:style-name="P5"><text:line-break/>3- İhalenin</text:p>
                  <table:table table:name="Tablo6" table:style-name="Tablo6">
                    <table:table-column table:style-name="Tablo6.A"/>
                    <table:table-column table:style-name="Tablo6.B"/>
                    <table:table-column table:style-name="Tablo6.C"/>
                    <table:table-row>
                      <table:table-cell table:style-name="Tablo6.A1" office:value-type="string">
                        <text:p text:style-name="P6"><text:span text:style-name="Strong_20_Emphasis">a)</text:span> Yapılacağı yer</text:p>
                      </table:table-cell>
                      <table:table-cell table:style-name="Tablo6.A1" office:value-type="string">
                        <text:p text:style-name="P6">:</text:p>
                      </table:table-cell>
                      <table:table-cell table:style-name="Tablo6.A1" office:value-type="string">
                        <text:p text:style-name="P6">T.C.Başbakanlık Toplu Konut İdaresi Başkanlığı Bilkent Plaza B1 Blok Bilkent 06800 ÇANKAYA/ ANKARA</text:p>
                      </table:table-cell>
                    </table:table-row>
                    <table:table-row>
                      <table:table-cell table:style-name="Tablo6.A1" office:value-type="string">
                        <text:p text:style-name="P6"><text:span text:style-name="Strong_20_Emphasis">b)</text:span> Tarihi ve saati</text:p>
                      </table:table-cell>
                      <table:table-cell table:style-name="Tablo6.A1" office:value-type="string">
                        <text:p text:style-name="P6">:</text:p>
                      </table:table-cell>
                      <table:table-cell table:style-name="Tablo6.A1" office:value-type="string">
                        <text:p text:style-name="P6">13.03.2013 - 14:00</text:p>
                      </table:table-cell>
                    </table:table-row>
                  </table:table>
                  <text:p text:style-name="P3"><text:line-break/><text:span text:style-name="Strong_20_Emphasis">4. İhaleye katılabilme şartları ve istenilen belgeler ile yeterlik değerlendirmesinde </text:span><text:soft-page-break/><text:span text:style-name="Strong_20_Emphasis">uygulanacak kriterler:</text:span><text:line-break/><text:span text:style-name="Strong_20_Emphasis">4.1.</text:span> İhaleye katılma şartları ve istenilen belgeler: <text:line-break/><text:span text:style-name="Strong_20_Emphasis">4.1.1.</text:span> Mevzuatı gereği kayıtlı olduğu Ticaret ve/veya Sanayi Odası ya da Esnaf ve Sanatkarlar Odası veya ilgili Meslek Odası Belgesi. <text:line-break/><text:span text:style-name="Strong_20_Emphasis">4.1.1.1.</text:span> Gerçek kişi olması halinde, kayıtlı olduğu ticaret ve/veya sanayi odasından ya da esnaf ve sânatkar odasından veya ilgili meslek odasından, ilk ilan veya ihale tarihinin içinde bulunduğu yılda alınmış, odaya kayıtlı olduğunu gösterir belge, <text:line-break/><text:span text:style-name="Strong_20_Emphasis">4.1.1.2.</text:span> Tüzel kişi olması halinde, ilgili mevzuatı gereği kayıtlı bulunduğu Ticaret ve/veya Sanayi Odasından, ilk ilan veya ihale tarihinin içinde bulunduğu yılda alınmış, tüzel kişiliğin odaya kayıtlı olduğunu gösterir belge, <text:line-break/><text:span text:style-name="Strong_20_Emphasis">4.1.2.</text:span> Teklif vermeye yetkili olduğunu gösteren İmza Beyannamesi veya İmza Sirküleri. <text:line-break/><text:span text:style-name="Strong_20_Emphasis">4.1.2.1.</text:span> Gerçek kişi olması halinde, noter tasdikli imza beyannamesi. <text:line-break/><text:span text:style-name="Strong_20_Emphasis">4.1.2.2.</text:span>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 text:style-name="Strong_20_Emphasis">4.1.3.</text:span> Şekli ve içeriği İdari Şartnamede belirlenen teklif mektubu. <text:line-break/><text:span text:style-name="Strong_20_Emphasis">4.1.4.</text:span> Şekli ve içeriği İdari Şartnamede belirlenen geçici teminat. <text:line-break/><text:span text:style-name="Strong_20_Emphasis">4.1.5</text:span>İhale konusu işte idarenin onayı ile alt yüklenici çalıştırılabilir. Ancak işin tamamı alt yüklenicilere yaptırılamaz. <text:line-break/><text:span text:style-name="Strong_20_Emphasis">4.1.6</text:span>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able:table table:name="Tablo7" table:style-name="Tablo7">
                    <table:table-column table:style-name="Tablo7.A"/>
                    <table:table-row>
                      <table:table-cell table:style-name="Tablo7.A1" office:value-type="string">
                        <text:p text:style-name="P2"><text:span text:style-name="Strong_20_Emphasis">4.2. Ekonomik ve mali yeterliğe ilişkin belgeler ve bu belgelerin taşıması gereken kriterler:</text:span></text:p>
                      </table:table-cell>
                    </table:table-row>
                    <table:table-row>
                      <table:table-cell table:style-name="Tablo7.A1" office:value-type="string">
                        <text:p text:style-name="P2">İdare tarafından ekonomik ve mali yeterliğe ilişkin kriter belirtilmemiştir.</text:p>
                      </table:table-cell>
                    </table:table-row>
                  </table:table>
                  <text:p text:style-name="P5"> </text:p>
                  <table:table table:name="Tablo8" table:style-name="Tablo8">
                    <table:table-column table:style-name="Tablo8.A"/>
                    <table:table-row>
                      <table:table-cell table:style-name="Tablo8.A1" office:value-type="string">
                        <text:p text:style-name="P2"><text:span text:style-name="Strong_20_Emphasis">4.3. Mesleki ve Teknik yeterliğe ilişkin belgeler ve bu belgelerin taşıması gereken kriterler:</text:span></text:p>
                      </table:table-cell>
                    </table:table-row>
                    <table:table-row>
                      <table:table-cell table:style-name="Tablo8.A1" office:value-type="string">
                        <text:p text:style-name="P2"><text:span text:style-name="Strong_20_Emphasis">4.3.1. İş deneyim belgeleri:</text:span></text:p>
                      </table:table-cell>
                    </table:table-row>
                    <table:table-row>
                      <table:table-cell table:style-name="Tablo8.A1" office:value-type="string">
                        <text:p text:style-name="P2">Son on beş yıl içinde bedel içeren bir sözleşme kapsamında taahhüt edilen ve teklif edilen bedelin % 100 oranından az olmamak üzere ihale konusu iş veya benzer işlere ilişkin iş deneyimini gösteren belgeler.</text:p>
                      </table:table-cell>
                    </table:table-row>
                    <table:table-row>
                      <table:table-cell table:style-name="Tablo8.A1" office:value-type="string">
                        <text:p text:style-name="P2"><text:span text:style-name="Strong_20_Emphasis">4.3.2. Makine, teçhizat ve diğer ekipmana ilişkin belgeler</text:span></text:p>
                      </table:table-cell>
                    </table:table-row>
                    <table:table-row>
                      <table:table-cell table:style-name="Tablo8.A1" office:value-type="string">
                        <text:p text:style-name="P7">Sıra No    Makine, Ekipman cinsi ve Özellikleri         Gerekli Minimum Miktar<text:line-break/>1                            Ekskavatör                                                    1 Adet<text:line-break/>2                            Traktör Kepçe                                               1 Adet<text:line-break/>3                            Dozer                                                             1 Adet<text:line-break/>4                            İnş.Asansörü                                                 1 Adet<text:line-break/>5                            Kamyon                                                         2 Adet<text:line-break/>6                            Vibratör                                                         2 Adet<text:line-break/>7                            Kırıcı                                                             1 Adet<text:line-break/>Tesis, makine, teçhizat ve diğer ekipman için kendi malı olma şartının aranmaması esastır.</text:p>
                      </table:table-cell>
                    </table:table-row>
                  </table:table>
                  <text:p text:style-name="P5"> </text:p>
                  <table:table table:name="Tablo9" table:style-name="Tablo9">
                    <table:table-column table:style-name="Tablo9.A"/>
                    <table:table-row>
                      <table:table-cell table:style-name="Tablo9.A1" office:value-type="string">
                        <text:p text:style-name="P2"><text:span text:style-name="Strong_20_Emphasis">4.4.Bu ihalede benzer iş olarak kabul edilecek işler ve benzer işlere denk sayılacak mühendislik ve mimarlık bölümleri:</text:span></text:p>
                      </table:table-cell>
                    </table:table-row>
                    <table:table-row>
                      <table:table-cell table:style-name="Tablo9.A1" office:value-type="string">
                        <text:p text:style-name="P2"><text:span text:style-name="Strong_20_Emphasis">4.4.1.</text:span> Bu ihalede benzer iş olarak kabul edilecek işler:</text:p>
                      </table:table-cell>
                    </table:table-row>
                    <table:table-row>
                      <table:table-cell table:style-name="Tablo9.A1" office:value-type="string">
                        <text:p text:style-name="P7">11.06.2011 tarih ve 27961 sayılı Resmi Gazetede yayımlanan "Yapım İşlerinde benzer iş grupları <text:soft-page-break/>tebliği" nde yer alan B/III grubu işler benzer iş olarak kabul edilecektir.</text:p>
                      </table:table-cell>
                    </table:table-row>
                    <table:table-row>
                      <table:table-cell table:style-name="Tablo9.A1" office:value-type="string">
                        <text:p text:style-name="P2"><text:span text:style-name="Strong_20_Emphasis">4.4.2.</text:span> Benzer işe denk sayılacak mühendislik veya mimarlık bölümleri:</text:p>
                      </table:table-cell>
                    </table:table-row>
                    <table:table-row>
                      <table:table-cell table:style-name="Tablo9.A1" office:value-type="string">
                        <text:p text:style-name="P2">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able:table-cell>
                    </table:table-row>
                  </table:table>
                  <text:p text:style-name="P3"><text:span text:style-name="Strong_20_Emphasis">5.</text:span>Ekonomik açıdan en avantajlı teklif sadece fiyat esasına göre belirlenecektir.<text:line-break/><text:span text:style-name="Strong_20_Emphasis">6.</text:span>İhaleye sadece yerli istekliler katılabilecektir. <text:line-break/><text:span text:style-name="Strong_20_Emphasis">7.</text:span> İhale dokümanının görülmesi ve satın alınması: <text:line-break/><text:span text:style-name="Strong_20_Emphasis">7.1.</text:span> İhale dokümanı, idarenin adresinde görülebilir ve 250 TRY (Türk Lirası)karşılığı T.C.Başbakanlık Toplu Konut İdaresi Başkanlığı adresinden satın alınabilir. <text:line-break/><text:span text:style-name="Strong_20_Emphasis">7.2.</text:span> İhaleye teklif verecek olanların ihale dokümanını satın almaları zorunludur. <text:line-break/><text:span text:style-name="Strong_20_Emphasis">8.</text:span> Teklifler, ihale tarih ve saatine kadar T.C.Başbakanlık Toplu Konut İdaresi Başkanlığı Bilkent Plaza B1 Blok Bilkent 06800 ÇANKAYA/ ANKARA adresine elden teslim edilebileceği gibi, aynı adrese iadeli taahhütlü posta vasıtasıyla da gönderilebilir. <text:line-break/><text:span text:style-name="Strong_20_Emphasis">9.</text:span> İstekliler tekliflerini, anahtar teslimi götürü bedel üzerinden verecektir. İhale sonucu, üzerine ihale yapılan istekliyle anahtar teslimi götürü bedel sözleşme imzalanacaktır. Bu ihalede, işin tamamı için teklif verilecektir. <text:line-break/><text:span text:style-name="Strong_20_Emphasis">10.</text:span> İstekliler teklif ettikleri bedelin %3’ünden az olmamak üzere kendi belirleyecekleri tutarda geçici teminat vereceklerdir. <text:line-break/><text:span text:style-name="Strong_20_Emphasis">11.</text:span> Verilen tekliflerin geçerlilik süresi, ihale tarihinden itibaren 120 (yüzyirmi) takvim günüdür. <text:line-break/><text:span text:style-name="Strong_20_Emphasis">12.</text:span> Konsorsiyum olarak ihaleye teklif verilemez. <text:line-break/><text:span text:style-name="Strong_20_Emphasis">13. Diğer hususlar:</text:span></text:p>
                  <text:p text:style-name="P8"><text:span text:style-name="Strong_20_Emphasis">İhalede Uygulanacak Sınır Değer Katsayısı (N) : </text:span>1</text:p>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3-13T15:11:02.66</meta:creation-date>
    <meta:document-statistic meta:table-count="9" meta:image-count="0" meta:object-count="0" meta:page-count="3" meta:paragraph-count="63" meta:word-count="886" meta:character-count="7109"/>
    <dc:date>2013-03-13T15:11:20.16</dc:date>
    <dc:creator>tk emlak .</dc:creator>
    <meta:editing-duration>PT19S</meta:editing-duration>
    <meta:editing-cycles>1</meta:editing-cycles>
    <meta:generator>OpenOffice.org/3.3$Win32 OpenOffice.org_project/330m20$Build-9567</meta:generator>
  </office:meta>
</office:document-meta>
</file>