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text-indent="0cm" style:auto-text-indent="false"/>
    </style:style>
    <style:style style:name="T1" style:family="text">
      <style:text-properties fo:font-size="9pt"/>
    </style:style>
    <style:style style:name="T2" style:family="text">
      <style:text-properties fo:font-variant="normal" fo:text-transform="none" fo:color="#800080" style:text-line-through-style="none" style:font-name="Times New Roman1" fo:font-size="9pt" fo:letter-spacing="normal" fo:font-style="normal"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www.resmigazete.gov.tr/ilanlar/eskiilanlar/2013/04/20130419-4.htm#ç06"><text:span text:style-name="T2">Etimesgut Belediye Başkanlığı Plan ve Proje Müdürlüğünden:</text:span></text:a></text:p>
      <text:p text:style-name="P1">Aşağıda ada ve parsel numarası yazılı gayrimenkul, Yeşilova Mahallesi İmarın 47472 ada 1,2 ve 47473 ada 1’nolu parselleri kapsayan 85249 Nolu Parselasyon Planı 19.04.2013 tarihi itibarıyla Müdürlüğümüz ilan panosuna bir ay süreyle asılacaktır.</text:p>
      <text:p text:style-name="P1">İlanen duyurulur.</text:p>
      <text:p text:style-name="P1">85249 Nolu Parselasyon Planıyla uygulamaya tabi tutulan parseller:</text:p>
      <text:p text:style-name="P1">Yeşilova Mahallesi İmarın 47472 ada 1,2 ve 47473 ada 1’nolu parselleri</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54S</meta:editing-duration>
    <meta:editing-cycles>23</meta:editing-cycles>
    <meta:generator>OpenOffice.org/3.3$Win32 OpenOffice.org_project/330m20$Build-9567</meta:generator>
    <dc:date>2013-04-19T10:12:54.65</dc:date>
    <dc:creator>tk emlak .</dc:creator>
    <meta:document-statistic meta:table-count="0" meta:image-count="0" meta:object-count="0" meta:page-count="1" meta:paragraph-count="6" meta:word-count="61" meta:character-count="455"/>
    <meta:user-defined meta:name="Info 1"/>
    <meta:user-defined meta:name="Info 2"/>
    <meta:user-defined meta:name="Info 3"/>
    <meta:user-defined meta:name="Info 4"/>
  </office:meta>
</office:document-meta>
</file>