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KÜÇÜKÇEKMECE 4. İCRA DAİRESİ </text:p>
      <text:p text:style-name="P1">TAŞINMAZIN AÇIK ARTIRMA İLANI</text:p>
      <text:p text:style-name="P1">2012/3763 TLMT.</text:p>
      <text:p text:style-name="Standard"/>
      <text:p text:style-name="Standard">Satılmasına karar verilen taşınmazın cinsi, niteliği, kıymeti, adedi, önemli özellikleri: Taşınmazın Tapu Kaydı : Başakşehir tapu sicil müdürlüğünün 05/11/2012 tarih, 12525 yevmiye sayılı tapu kayıt örneğine göre; İstanbul ili, Başakşehir ilçesi, lkitelli-2 mahallesi 415 ada, 4 parsel sayılı, 40.230,14m2 miktarlı kat mülkiyeti tesisli Sosyal Tesisli İşyeri ve Arsası vasıflı taşınmazda A blok;</text:p>
      <text:p text:style-name="Standard">129003/40230140 arsa paylı 3. kat (534) nolu büronun tamamı,</text:p>
      <text:p text:style-name="Standard">136285/40230140 arsa paylı 3. kat (537) nolu büronun tamamı,</text:p>
      <text:p text:style-name="Standard">136285/40230140 arsa paylı 3. kat (538) nolu büronun tamamı,</text:p>
      <text:p text:style-name="Standard">64501/40230140 arsa paylı 3. kat (539) nolu büronun tamamı,</text:p>
      <text:p text:style-name="Standard">64501/40230140 arsa paylı 3. kat (540) nolu büronun tamamı,</text:p>
      <text:p text:style-name="Standard">129003/40230140 arsa paylı 3. kat (541) nolu büronun tamamı,</text:p>
      <text:p text:style-name="Standard">129003/40230140 arsa paylı 3. kat (542) nolu büronun tamamı,</text:p>
      <text:p text:style-name="Standard">64501/40230140 arsa paylı 3. kat (543) nolu büronun tamamı,</text:p>
      <text:p text:style-name="Standard">64501/40230140 arsa paylı 3. kat (544) nolu büronun tamamı,</text:p>
      <text:p text:style-name="Standard">136285/40230140 arsa paylı 3. kat (545) nolu büronun tamamı,</text:p>
      <text:p text:style-name="Standard">136285/40230140 arsa paylı 3. kat (546) nolu büronun tamamı,</text:p>
      <text:p text:style-name="Standard">64501/40230140 arsa paylı 3. kat (547) nolu büronun tamamı,</text:p>
      <text:p text:style-name="Standard">64501/40230140 arsa paylı 3. kat (548) nolu büronun tamamı ile 129003/40230140 arsa paylı 3. kat (549) nolu büronun tamamının borçlu adına kayıtlı olduğu, taşınmazların kaydında dosya haczinin mevcut olduğu bildirilmiştir.</text:p>
      <text:p text:style-name="Standard">Taşınmazda Şerh ve Beyanlar: Taşınmazların bulunduğu 4.nolu parsel üzerinde Türkiye Elektrik Kurumu (Boğaziçi elektrik Dağıtım A.Ş’nin 21/04/1998 tarih ve 3101 yevmiye nolu 99 Yıllığına 1 TL’den Kira Şerhi vardır.</text:p>
      <text:p text:style-name="Standard">Taşınmazın imar Durumu : İstanbul ili, İkitelli Organize sanayi Bölgesi Başkanlığı tarafından tanzim ve tasdik edilmiş olan imar durum belgesine göre; İkitelli, 415 ada, 4 parsel sayılı; 15.11.2002 tasdik tarihli, 1/1000 ölçekli 1. Etap Uyguluma İmar Planında; ayrık nizam "Sosyal Tesis” kalmakta olup, bina derinliği, ön yan ve arka bahçe mesafeleri; Kroki Şartlarında Yapılanma şartlarına haizdir denilmiştir.</text:p>
      <text:p text:style-name="Standard">Taşınmazın Hali Hazır Durum ve özellikleri: Satışa konu taşınmazlar; İstanbul ili, Başakşehir ilçesi, İkitelli Organize Sanayi Bölgesi, Bedrettin Dalan Bulvarında, Tapunun 415 ada, 4 parsel numarasında kayıtlı 40.230,14 m2 miktarlı Aykosan Sanayi Sitesi Çarşı Blokta (Kayden A Blok); 129003/40230140 arsa paylı 3. kat (534) nolu büronun tamamı,</text:p>
      <text:p text:style-name="Standard">136285/40230140 arsa paylı 3. kat (537) nolu büronun tamamı,</text:p>
      <text:p text:style-name="Standard">136285/40230140 arsa paylı 3. kat (538) nolu büronun tamamı,</text:p>
      <text:p text:style-name="Standard">64501/40230140 arsa paylı 3. kat (539) nolu büronun tamamı,</text:p>
      <text:p text:style-name="Standard">64501/40230140 arsa paylı 3. kat (540) nolu büronun tamamı,</text:p>
      <text:p text:style-name="Standard">129003/40230140 arsa paylı 3. kat (541) nolu büronun tamamı,</text:p>
      <text:p text:style-name="Standard">129003/40230149 arsa paylı 3. kat (542) nolu büronun tamamı,</text:p>
      <text:p text:style-name="Standard">64501/40230140 arsa paylı 3. kat (543) nolu büronun tamamı,</text:p>
      <text:p text:style-name="Standard">64501/40230140 arsa paylı 3. kat (544) nolu büronun tamamı,</text:p>
      <text:p text:style-name="Standard">136285/40230140 arsa paylı 3. kat (545) nolu büronun tamamı,</text:p>
      <text:p text:style-name="Standard">136285/40230140 arsa paylı 3. kat (546) nolu büronun tamamı,</text:p>
      <text:p text:style-name="Standard">64501/40230140 arsa paylı 3. kat (547) nolu büronun tamamı,</text:p>
      <text:p text:style-name="Standard">64501/40230140 arsa paylı 3. kat (548) nolu büronun tamamı ile 129003/40230140 arsa paylı 3. kat (549) nolu büronun tamamı niteliğindedir.</text:p>
      <text:p text:style-name="Standard">İkitelli Organize Sanayi Bölgesinde yer alan Aykosan Sanayi Sitesi Çarşı Blok; Bodrum kat+ zemin kat+ 3 Normal kattan müteşekkil, B.A.K tarzda, Ayrık nizamda, 2 sınıf malzeme ve işçilik kalitesi ile inşa edilmiş olup bina dahilinde elektrik, sıhhi tesisat, asansör tertibatları ikmal edilmiştir. Söz <text:soft-page-break/>konusu binanın tamamı işyeri ve bürolardan ibaret olup, satışa konu 14 adet bağımsız bölüm, ana binanın 3. normal katında yer almaktadır. Halen Aykosan Sitesi</text:p>
      <text:p text:style-name="Standard">Yönetimi tarafından, Yönetim katı olarak kullanılan bağımsız bölümlerin net kullanım alanları (534) nolu büro:156m2, (537) nolu büro: 161m2 , (538) nolu büro:1614m2, (539) nolu büro:78m2, (540) nolu büro:78m2, (541) nolu büro:156m2,(542) nolu büro:156m2, (543) nolu büro;78m2, (544) nolu büro:78m2, (545) nolu büro:161m2, (546) nolu büro:161m2, (547) nolu büro:78m2, (548) nolu büro:78m2, (549) nolu büro:156m2’dir. Hali Hazır durumda satışa konu olmayan 353 ve 536 bağımsız bölüm numaraları bürolara ile de birlikte kullanılan işbu 14 bağımsız bölümün bulunduğu 3. kat, bina ortak merdivenden girişte, müstakil kapı ile giriş ve çıkışa sahip olup, Aykosan Yönetimi tarafından büro olarak kullanılan bağımsız bölüm zeminleri laminant parke duvarları sıvalı ve boyalı, geçiş mahalleri ile katlarda bulunan WC lerde zemin kaplamaları seramiktir. Taşınmazlarda elektrik tesisatı ile kat genelinde doğalgaz tesisatı ve sıhhi tesisat mevcuttur. Satışa konu taşınmazlar bulunduğu konum itibariyle anaarter üzerinde, belediye ve alt yapı hizmetlerinden istifade edecek konumda, Organize Sanayi Bölgesinde yer almakta olup, ulaşım imkanları elverişlidir.</text:p>
      <text:p text:style-name="Standard">KDV Oranı: Bütün taşınmazlar için KDV %18’dir.</text:p>
      <text:p text:style-name="Standard">Taşınmazların 1. Satış Günü ve Kıymeti: İstanbul ili, Başakşehir ilçesi, İkitelli Organize Sanayi Bölgesi, Bedrettin Dalan Bulvarında, Tapunun 415 ada, 4 parsel numarasında kayıtlı 40.230,14m2 miktarlı Aykosan Sanayi Sitesi Çarşı Blokta (Kayden A Blok); 129003/40230140 arsa paylı 3.kat (534) nolu büronun tamamının 200.000,00TL Bedelle; ilk satışının 19/08/2013 günü saat: 13:30-13:40 arasında, 136285/40230140 arsa paylı 3.kat (537) nolu büronun tamamının 210.000,00TL Bedelle ilk satışının 19/08/2013 günü saat:13:45-13:55 arasında, 136285/40230140 arsa paylı 3. kat (538) nolu büronun tamamının 210.000,00TL Bedelle ilk satışının 19/08/2013 günü saat: 14:00-14:10 arasında, 64501/40230140 arsa paylı 3.kat (539) nolu büronun tamamının 100.000,00TL Bedelle ilk satışının 19/08/2013 günü saat:14:15-14:25 arasında, 64501/40230140 arsa paylı 3.kat (540) nolu büronun tamamının 100.000,00TL Bedelle ilk satışının 19/08/2013 günü saat: 14:30-14:40 arasında, 129003/40230140 arsa paylı 3.kat (541) nolu büronun tamamının 200.000,00TL Bedelle ilk satışının 19/08/2013 günü saat: 14:45-14:55 arasında, 129003/40230140 arsa paylı 3. kat (542) nolu büronun tamamının 200.000,00TL Bedelle ilk satışının 19/08/2013 günü saat: 15:00-15:10 arasında, 64501/40230140 arsa paylı 3.kat (543) nolu büronun tamamının 100.000,00TL Bedelle ilk satışının 19/08/2013 günü saat: 15:15-15:25 arasında, 64501/40230140 arsa paylı 3.kat (544) nolu büronun tamamının 100.000,00TL Bedelle ilk satışının 19/08/2013 günü saat: 15:30-15:40 arasında, 136285/40230140 arsa paylı 3.kat (545) nolu büronun tamamının 210.000,00TL Bedelle ilk satışının 19/08/2013 günü saat:15:45-15:55 arasında, 136285/40230140 arsa paylı 3. kat (546) nolu büronun tamamının 210.000,00TL Bedelle ilk satışının 19/08/2013 günü saat: 16:00-16:10 arasında, 64501/40230140 arsa paylı 3. kat (547) nolu büronun tamamının 100.000,00TL Bedelle ilk satışının 19/08/2013 günü saat: 16:15-16:25 arasında,</text:p>
      <text:p text:style-name="Standard">| 64501/40230140 arsa paylı 3. kat (548) nolu büronun tamamının 100.000,00TL Bedelle ilk satışının 19/08/2013 günü saat: 16:30-16:40 arasında,129003/40230140 arsa paylı I 3. kat (549) nolu büronun tamamının 200.000,00TL Bedelle ilk satışının 19/08/2013 günü saat: 16:45-16:55 arasında Taşınmazın 2.Satış Günü ve Kıymeti:</text:p>
      <text:p text:style-name="Standard">İstanbul ili, Başakşehir ilçesi, İkitelli Organize Sanayi Bölgesi, Bedrettin Dalan Bulvarında, Tapunun 415 ada, 4 parsel numarasında kayıtlı 40.230,14m2 miktarlı Aykosan Sanayi Sitesi Çarşı Blokta (Kayden A Blok); 129003/40230140 arsa paylı 3.kat (534) nolu büronun tamamının 200.000,00TL Bedelle; ikinci satışının 16/09/2013 günü saat: 13:30-13:40 arasında, 136285/40230140 arsa paylı 3. kat (537) nolu büronun tamamının 210.000,00TL Bedelle ikinci satışının 16/09/2013 günü saat: 13:45-13:55 arasında, 136285/40230140 arsa paylı 3. kat (538) nolu büronun tamamının 210.000,00TL Bedelle ikinci satışının 16/09/2013 günü saat: 14:00-14:10 arasında, 64501/40230140 arsa paylı 3.kat (539) nolu büronun tamamının 100.000,00TL Bedelle ikinci satışının 16/09/2013 günü saat:14:15-14:25 arasında,</text:p>
      <text:p text:style-name="Standard"/>
      <text:p text:style-name="Standard">64501/40230140 arsa paylı 3. kat (540) nolu büronun tamamının 100.000,00TL Bedelle ikinci <text:soft-page-break/>satışının 16/09/2013 günü saat:14:30-14:40 arasında, 129003/40230140 arsa paylı 3.kat (541) nolu büronun tamamının 200.000,00TL Bedelle ikinci satışının 16/09/2013 günü saat: 14:45-14:55 arasında,129003/40230140 arsa paylı 3.kat (542) nolu büronun tamamının 200(600,00 TL Bedelle ikinci satışının 16/09/2013 günü saat: 15:00-15:10 arasında, 64501/40230140 arsa paylı 3. kat (543) nolu büronun tamamının 100.000,00TL Bedelle ikinci satışının 16/09/2013 günü saat: 15:15-15:25 arasında, 64501/40230140 arsa paylı 3. kat (544) nolu büronun tamamının 100.000,00TL Bedelle ikinci satışının 16/09/2013 günü saat: 15:30-15:40 arasında, 136285/40230140 arsa paylı 3.kat (545) nolu büronun tamamının 210.000,00TL Bedelle ikinci satışının 16/09/2013 günü saat:15:45-15:55 arasında, 136285/40230140 arsa paylı 3. kat (546) nolu büronun tamamının 210.000,00TL Bedelle ikinci satışının 16/09/2013 günü saat:16:00-16:10 arasında, 64501/40230140 arsa paylı 3. kat (547) nolu büronun tamamının 100.000,00TL Bedelle ikinci satışının 16/09/2013 günü saat:16:15-16:25 arasında, 64501/40230140 arsa paylı 3.kat (548) nolu büronun tamamının 100.000,00TL Bedelle ikinci satışının 16/09/2013 günü saat: 16:30-16:40 arasında, 129003/40230140 arsa paylı 3. kat (549) nolu büronun tamamının 200.000,0017 Bedelle ikinci satışının 16/09/2013 günü saat: 16:45-16:55 arasında Satış şartları:</text:p>
      <text:p text:style-name="Standard">1- <text:tab/>İhale açık artırma suretiyle yapılacaktır. Birinci artırmanın yirmi gün öncesinden, artırma tarilu gun sonuna kadar elektronik ortamda teklif verilebilecektir. Bu artırmada tahmin edilen değerin % 50 sini ruçhanlı alacaklılar varsa alacakları toplamını ve satış giderlerini geçmen şartı ile ihale olunur. Birinci artırmada istekli bulunmadığı takdirde elektronik ortamca birinci artırmadan sonraki besinci günden,ikinci artırma gününden önceki gün sonuna kadar elektronik ortamda teklif verilebilecektir. Bu artırmada da malın tahmin edilen değerin %50 sini; rüçhanlı alacaklılar varsa alacakları toplamını ve satış giderlerini geçmesi şartıyla ençc* artırana ihale olunur. Böyle fazla bedelle alıcı çıkmazsa satış talebi düşecektir.</text:p>
      <text:p text:style-name="Standard">2- <text:tab/>Artırmaya iştirak edeceklerin, tahmin edilen değerin % 20’si oranında pey akçesi veya tw miktar kadar banka teminat mektubu vermeleri lazımdır. Satış peşin para iledir, alıcı isteğino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z ve giderlere dair olan iddialarını dayanağı belgeler ile (15) gün içinde dairemize bildirmeleri lazımdır; aksi takdirde haklan tapu sicil ile sabit olmadıkça paylaşmadan hariç bırakılacaktı'.</text:p>
      <text:p text:style-name="Standard">4- <text:tab/>Satış bedeli hemen veya verilen mühlet içinde ödenmezse İcra ve İflas Kanununun 133 üncü maddesi gereğince ihale feshedilir. İhaleye katılıp daha sonra ihale bedelini yatırmaman sureti ile ihalenin feshine sebep olan tüm alıcılar ve kefilleri teklif ettikleri bedel ile son ihale bedeli arasındaki farktan ve diğer zararlardan ve ayrıca temerrüt faizinden müteselsilen mesj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ş takdirde isteyen alıcıya bir örneği gönderilebilir.</text:p>
      <text:p text:style-name="Standard">6- <text:tab/>1.1.K 127. Maddesi uyarınca tapu sicilinde yer alan ilgililere satış ilanın tebliğ yerine kaim olmak üzere ilanan tebliğ olunur.</text:p>
      <text:p text:style-name="Standard">7- <text:tab/>Satışa iştirak edenlerin şartnameyi görmüş ve münderecatını kabul etmiş sayılacakları, başkaca bilgi almak isteyenlerin 2012/3763 Tlmt. sayılı dosya numarasıyla müdürlüğümüze başvurmaları ilan olunur. 25/06/2013</text:p>
      <text:p text:style-name="Standard">(İIK m. 126) (*) İlgililer tabirine irtifak hakkı sahipleride dahildir.</text:p>
      <text:p text:style-name="Standard">*:Bu örnek, bu Yönetmelikten önceki uygulamada kullanılan Örnek 64’e karşılık gelmektedir.</text:p>
      <text:p text:style-name="Standard">B.39875 www.bik.gov.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13S</meta:editing-duration>
    <meta:editing-cycles>3</meta:editing-cycles>
    <meta:generator>OpenOffice.org/3.3$Win32 OpenOffice.org_project/330m20$Build-9567</meta:generator>
    <dc:date>2013-08-27T10:54:25.53</dc:date>
    <meta:document-statistic meta:table-count="0" meta:image-count="0" meta:object-count="0" meta:page-count="3" meta:paragraph-count="49" meta:word-count="1577" meta:character-count="11954"/>
    <dc:creator>tk emlak</dc:creator>
    <meta:user-defined meta:name="Info 1"/>
    <meta:user-defined meta:name="Info 2"/>
    <meta:user-defined meta:name="Info 3"/>
    <meta:user-defined meta:name="Info 4"/>
  </office:meta>
</office:document-meta>
</file>