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SİVAS 1. İCRA DAİRESİ </text:p>
      <text:p text:style-name="P3">2012/5639 ESAS </text:p>
      <text:p text:style-name="P3">TAŞINMAZIN AÇIK ARTIRMA İLANI</text:p>
      <text:p text:style-name="P3"/>
      <text:p text:style-name="Standard">Satılmasına karar verilen taşınmazın cinsi, niteliği, kıymeti, adedi, önemli özellikleri</text:p>
      <text:p text:style-name="Standard">1 NO'LU TAŞINMAZIN</text:p>
      <text:p text:style-name="Standard">Özellikleri: Sivas ili merkez ilçesi Kadıburhanettin Mah. 504 ada no. 59 parselde kayıtlı taşınmaz malın, tapu kaydında arsa vasfında görünmekle birlikte üzerinde 280 metrekare taban oturum alanlı yaklaşık 580 metrekare inşaat alanı bulunan 2 katlı kargir yapı bulunmaktadır. Yapının zemin katında dıştan girişli 2 adet tuvalet bulunmaktadır. Çok bakımsız, harap durumda, camları kırılmış, kapı kulpları sökülmüş, elektrik ve kalorifer tesisatı sökülmüş, duvar boyaları tahrip edilmiş yapının, tabanları ve tavana kadar duvarları seramik kaplamadır. Zemin katta ayrı girişi olan soyunma odaları, duşlar, ve mutfak bulunmaktadır. Dış kapısı ahşap doğramadır. Zemin katta ayrıca kazan dairesi vardır. Kazan dairesinin dış duvarı yıkılmıştır. Zemin katta idari bölüm olarak kullanılan 4 oda ve antre bulunmaktadır. Bu bölümün duvarları saten alçı üzeri plastik boyalı, tabanlar seramik kaplamalı, kapılar ahşap doğramalı, pencereler plastik doğramalıdır. Birinci kat çıkış merdivenleri mermer kaplamalı olup yer yer kırıklar bulunmaktadır. Merdiven korkulukları bulunmamaktadır. Birinci katta üç oda. antre, büyük bir ofis, sekretarya ve toplantı salonu bulunmaktadır. Toplantı salonunun üzeri ters tavanlı ve çelik konstrüksiyonlu diğer yerler ahşap oturtma çatılıdır. Duvarlar saten alçı üzeri plastik boyalı tabanlar seramik kaplamalı kapılar ahşap doğramalı, pencereler plastik doğramalıdır. Birinci kat kuzey cephesinde büyük bir teras 14e alt kısmı banyo ve tuvalet olarak kullanılan kısım bulunmaktadır. Duvar tavana kadar ve tabanların tamamı seramik kaplamalıdır. Binanın yan tarafında garaj ve depo olarak kullanılan tek katlı yapı bulunmaktadır. Taşınmaz, şehrin merkezi sayılan belediye ve vilayetin bulunduğu hükümet meydanına vasıta ile 20 dakikalık mesafededir. Şehrin ikinci derece ticaret merkezlerinden olan kömür tevzii, 4 Eylül Sanayi. Toptancılar ve Galericiler Sitelerine, fuar alanı ve yeni adliye binasının bulunduğu bölgededir. Taşınmaz üzerindeki yapı III. Sınıf A grubundadır, mahallinde yapılan keşifte parsel üzerindeki yapının cinsi, yaşı, eksik imalatları ve dökülen imalatları göz önüne alınarak keşif tarihi itibariyle % 50 değer eksikliği tespit edilmiştir.</text:p>
      <text:p text:style-name="Standard">Adresi: Kadıburhanettin Mah. 4 Eylül Sanayi Sitesi Arkası / Sivas Yüzölçümü: 26.187.29 m2 Arsa Payı: Tam</text:p>
      <text:p text:style-name="Standard">İmar Durumu: Parsel kömür depolama ve paketleme tesisleri alanında kalmaktadır. KAKS=0.5 (1/1000 ölçekli imar planları kesinleşmeden işlem yapılamaz, imar planı revizyon çalışmaları yapılmakta olup 1/5000 ölçekli planda kentsel servis alanı ve yoldadır. Parsel üzerinden enerji nakil hattı geçmektedir) denilmektedir.</text:p>
      <text:p text:style-name="Standard">Kıymeti: 1.447.114.50 TL</text:p>
      <text:p text:style-name="Standard">KDV: ihale alıcısı tarafından ödenecektir</text:p>
      <text:p text:style-name="Standard">Kaydındaki Şerhler: Bulunmamaktadır</text:p>
      <text:p text:style-name="Standard">1. Satış Günü: 10/05/2013 günü 14:00-14:10 arası</text:p>
      <text:p text:style-name="Standard">2. Satış Günü: 06/06/2013 günü 14:00-14:10 arası Satış Yeri: 1. İcra Müdürlüğü Kalemi / Sivas</text:p>
      <text:p text:style-name="P1">1 NO'LU TAŞINMAZIN</text:p>
      <text:p text:style-name="Standard">Özellikleri: Sivas ili merkez ilçesi Kadıburhanettin Mah. 504 ada no. 60 parselde kayıtlı taşınmaz mal. tapu kaydında arsa vasfında görünmekle birlikte komşu malikine ait bir kısmı bu parsele tecavüzlüdür. Tecavüzlü yapının değeri taşınmazın kıymet takdirinde dikkate alınmamıştır. Fiziki konumu itibariyle taşınmaz şehrin merkezi sayılan belediye ve vilayetin bulunduğu hükümet meydanına vasıta ile 20 dakikalık mesafededir. Şehrin ikinci derece ticaret merkezlerinden olan kömür tevzii, 4 Eylül Sanayi. Toptancılar ve Galericiler Sitelerine, fuar alanı ve yeni adliye binasının bulunduğu bölgededir.</text:p>
      <text:p text:style-name="Standard">Adresi: Kadıburhanettin Mah. 4 Eylül Sanayi Sitesi Arkası / Sivas Yüzölçümü: 5.246.65 m2 Arsa Payı: Tam</text:p>
      <text:p text:style-name="Standard">İmar Durumu: Parsel kömür depolama ve paketleme tesisleri alanında kalmak KAKS=0,5 (1/1000 <text:soft-page-break/>ölçekli imar planları kesinleşmeden işlem yapılamaz, imar revizyon çalışmaları yapılmakta olup 1/5000 ölçekli planda kentsel servis alaı yoldadır. Parsel üzerinden enerji nakil hattı geçmektedir) denilmektedir.</text:p>
      <text:p text:style-name="Standard">Kıymeti: 262.332.50 TL</text:p>
      <text:p text:style-name="Standard">KDV: ihale alıcısı tarafından ödenecektir</text:p>
      <text:p text:style-name="Standard">Kaydındaki Şerhler: Bulunmamaktadır</text:p>
      <text:p text:style-name="Standard">1. Satış Günü: 10/05/2013 günü 14:15 -14:25 arası</text:p>
      <text:p text:style-name="Standard">2. Satış Günü: 06/06/2013 günü 14:15 -14:25 arası Satış Yeri: 1. icra Müdürlüğü Kalemi / Sivas Satış şartları:</text:p>
      <text:p text:style-name="Standard">1- İhale açık artırma suretiyle yapılacaktır. Birinci artırmanın yirmi gün öncesir artırma tarihinden önceki gün sonuna kadar elektronik ortamda teklif verilebilec Bu artırmada tahmin edilen değerin %50sini ve rüçhanlı alacaklılar varsa alaci toplamını ve satış giderlerini geçmek şartı ile ihale olunur. Birinci artırmada is bulunmadığı takdirde elektronik ortamda birinci artırmadan sonraki beşinci günden, artırma gününden önceki gün sonuna kadar elektronik ortamda teklif verilebilecekt artırmada da malın tahmin edilen değerin %50 sini, rüçhanlı alacaklılar varsa alacc toplamını ve satış giderlerini geçmesi şartıyla en çok artırana ihale olunur. Böyle bedelle alıcı çıkmazsa satış talebi düşecektir.</text:p>
      <text:p text:style-name="Standard">2- Artırmaya iştirak edeceklerin, tahmin edilen değerin % 20'si oranında pey akçesi bu miktar kadar banka teminat mektubu vermeleri lazımdır. Satış peşin para iledir, isteğinde (10) günü geçmemek üzere süre verilebilir. Damga vergisi. KDV. 1/2 tapu haı teslim masrafları alıcıya aittir. Tellaliye resmi, taşınmazın aynından doğan vergiler bedelinden ödenir.</text:p>
      <text:p text:style-name="Standard">3- ipotek sahibi alacaklılarla diğer ilgilerin (*) bu gayrimenkul üzerindeki haklarını öze faiz ve giderlere dair olan iddialarını dayanağı belgeler ile (15) gün içinde daire bildirmeleri lazımdır: aksi takdirde hakları tapu sicil ile sabit olmadıkça paylaşm hariç bırakılacaktır.</text:p>
      <text:p text:style-name="Standard">4- Satış bedeli hemen veya verilen mühlet içinde ödenmezse icra ve İflas Kanun 133 üncü maddesi gereğince ihale feshedilir, ihaleye katılıp daha sonra ihale bet yatırmamak sureti ile ihalenin feshine sebep olan tüm alıcılar ve kefilleri teklif ett bedel ile son ihale bedeli arasındaki farktan ve diğer zararlardan ve ayrıca tem faizinden müteselsilen mesul olacaklardır, ihale farkı ve temerrüt faizi ayrıca hi hacet kalmaksızın dairemizce tahsil olunacak, bu fark, varsa öncelikle teminat bedeli alınacaktır.</text:p>
      <text:p text:style-name="Standard">5- Şartname, ilan tarihinden itibaren herkesin görebilmesi için dairede açık olup ç verildiği takdirde isteyen alıcıya bir örneği gönderilebilir.</text:p>
      <text:p text:style-name="Standard">6- Satışa iştirak edenlerin şartnameyi görmüş ve münderecatını kabul etmiş sayılacal başkaca bilgi almak isteyenlerin 2012/5639 Esas sayılı dosya numarasıyla Müdürlüğür başvurmaları ilan olunur.</text:p>
      <text:p text:style-name="P1"/>
      <text:p text:style-name="P2">B:20248 <text:a xlink:type="simple" xlink:href="http://www.bik.gov.tr/">www.bik.gov.tr</text:a></text:p>
      <text:p text:style-name="P2">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8S</meta:editing-duration>
    <meta:editing-cycles>3</meta:editing-cycles>
    <meta:generator>OpenOffice.org/3.3$Win32 OpenOffice.org_project/330m20$Build-9567</meta:generator>
    <dc:date>2013-06-04T08:25:12.10</dc:date>
    <meta:document-statistic meta:table-count="0" meta:image-count="0" meta:object-count="0" meta:page-count="2" meta:paragraph-count="30" meta:word-count="874" meta:character-count="6553"/>
    <dc:creator>tk emlak .</dc:creator>
    <meta:user-defined meta:name="Info 1"/>
    <meta:user-defined meta:name="Info 2"/>
    <meta:user-defined meta:name="Info 3"/>
    <meta:user-defined meta:name="Info 4"/>
  </office:meta>
</office:document-meta>
</file>