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style:font-size-asian="13pt" style:font-size-complex="13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4pt" fo:font-weight="bold" style:font-size-asian="14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KONYA 2. (SULH HUKUK MAH.) SATIŞ MEMURLUĞU’NDAN TAŞINMAZIN ACIK ARTIRMA İLANI</text:span></text:p>
      <text:p text:style-name="P1">2012/33 SATIŞ</text:p>
      <text:p text:style-name="Standard">Satılmasına karar verilen taşınmazın cinsi, niteliği, kıymeti, adedi, önemli özellikleri:</text:p>
      <text:p text:style-name="Standard"><text:span text:style-name="T1">TAŞINMAZIN ÖZELLİKLERİ:</text:span> Konya İli, Karatay İlçesi, Fevziçakmak Mah 31006 Ada, 4 Parsel, 34 Cilt. 3307 Sayfa, Arsa Taşınmaz, imar uygulaması sonucunda oluşan imar parseli, ulaşımı kolay, her türlü alt yapı hizmetlerinden faydalanmakta, Başak caddesine 120 m, Keçeciler Caddesine 350m, sedirler caddesine/Başak caddesi kavşağına 410 m, Adana çevre yolu caddesine 600m, şehir merkezine yaklaşık 5km, mesafede yakın çevresinde Orkide ve Başak siteleri. Hasköy camii, sosyal donatı alanları, ilköğretim kurumlan, pazar yeri, inşa edilmekte olan sosyal mesken blokları bulun­makta, parsel üzerinde bodrum ve çatı katı hariç toplam yaklaşık 2.377,08 m2 alanlı, 6 katlı mesken bloğu inşa edilebilecek, blokta yaklaşık 18 adet daire bulunabilecek, son kat daireleri dubleks daire olarak projelendirilebilecek, hava ve gürültü kirliliğinden uzak orta gelir seviyelerinde sahip ailelerin ikamet ettikleri iskan için aranılan özelliklere sahip, gelişmekte olan bölgede bulunmakta</text:p>
      <text:p text:style-name="Standard"><text:span text:style-name="T1">Adresi: <text:s text:c="3"/></text:span><text:s text:c="11"/>Taşınmazın Konya ili, Karatay ilçesi, Hacı Yusuf Mescit Mahallesi,</text:p>
      <text:p text:style-name="Standard"><text:tab/><text:tab/> <text:s text:c="3"/>Başak Cd. Nalıncı Sokağına cepheli durumda</text:p>
      <text:p text:style-name="P1">Yüzölçümü: <text:s text:c="5"/><text:span text:style-name="T2">1.980.90 m2</text:span></text:p>
      <text:p text:style-name="P1">İmar Durumu:<text:span text:style-name="T2"> <text:s/>Konut alanı, alanın Jeoteknik etütleri yapılakcak. E:120</text:span></text:p>
      <text:p text:style-name="P1"><text:span text:style-name="T2"><text:tab/><text:tab/> <text:s text:c="3"/>Yoğunluklu alan tek parselde yapılacaktır.</text:span></text:p>
      <text:p text:style-name="P1">KDV Oranı: <text:span text:style-name="T2"><text:s text:c="6"/>%18</text:span></text:p>
      <text:p text:style-name="P1">1.Satış Günü: <text:s text:c="3"/><text:span text:style-name="T2">26/04/2013 Cuma günü 14:10 – 14:15 arası</text:span></text:p>
      <text:p text:style-name="P1">2.Satış Günü:<text:span text:style-name="T2"> <text:s text:c="3"/>21/05/2013 Salı günü <text:s/>14:10- 14:15 arası</text:span></text:p>
      <text:p text:style-name="P1">Satış Yeri: <text:s text:c="9"/><text:span text:style-name="T2">Konya Adliyesi yenibina G blok 2.katta 2.Sulh Hukuk Mahkemesi duruşma salonu</text:span></text:p>
      <text:p text:style-name="Standard"><text:span text:style-name="T1">Satış şartları: </text:span>1 - ihale açık artırma suretiyle yapılacaktır. Birinci artırmanın yirmi gün öncesinden, artırma tarihinden önceki gün sonuna kadar elektronik ortamda teklif verilebilecektir. Bu artırmada tahmin edilen değerin % 50’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sini rüçhanlı alacaklılar varsa alacakları toplamını ve satış giderlerini geçmesi şartıyla en çok artırana ihale olunur. Böyle fazla bedelle alıcı çıkmazsa satış talebi düşecektir.</text:p>
      <text:p text:style-name="Standard">2- <text:tab/>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Standard">3- <text:tab/>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Standard">4- <text:tab/>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5- <text:tab/>Şartname, ilan tarihinden itibaren herkesin görebilmesi için dairede açık olup gideri verildiği takdirde isteyen alıcıya bir örneği gönderilebilir.</text:p>
      <text:p text:style-name="Standard">6- <text:tab/>Satışa iştirak edenlerin şartnameyi görmüş ve münderecatını kabul etmiş sayılacakları, başkaca bilgi almak isteyenlerin 2012/33 Satış sayılı dosya numarasıyla müdürlüğümüze başvurmaları ilan ol­unur. (İİK m. 126) (*) İlgililer tabirine irtifak hakkı sahipleri de dahildir.</text:p>
      <text:p text:style-name="Standard">*: Bu örnek, bu Yönetmelikten önceki uygulamada kullanılan Örnek 64’e karşılık gelmektedir.</text:p>
      <text:p text:style-name="Standard"><text:span text:style-name="T1">(B; 15967-334) (</text:span><text:a xlink:type="simple" xlink:href="http://www.blk.gov.tr/"><text:span text:style-name="T1">www.blk.gov.tr</text:span></text:a><text:span text:style-name="T1">) Resmi ilanlar www.ilan.gov.tr’de<text:tab/></text:span><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8M9S</meta:editing-duration>
    <meta:editing-cycles>3</meta:editing-cycles>
    <meta:generator>OpenOffice.org/3.3$Win32 OpenOffice.org_project/330m20$Build-9567</meta:generator>
    <dc:date>2013-05-18T12:56:18.34</dc:date>
    <meta:document-statistic meta:table-count="0" meta:image-count="0" meta:object-count="0" meta:page-count="1" meta:paragraph-count="21" meta:word-count="554" meta:character-count="4225"/>
    <dc:creator>tk emlak .</dc:creator>
    <meta:user-defined meta:name="Info 1"/>
    <meta:user-defined meta:name="Info 2"/>
    <meta:user-defined meta:name="Info 3"/>
    <meta:user-defined meta:name="Info 4"/>
  </office:meta>
</office:document-meta>
</file>