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P1" style:family="paragraph" style:parent-style-name="Standard">
      <style:paragraph-properties style:line-height-at-least="0.529cm" fo:text-align="center" style:justify-single-word="false"/>
    </style:style>
    <style:style style:name="P2" style:family="paragraph" style:parent-style-name="Table_20_Contents">
      <style:paragraph-properties fo:margin-left="0cm" fo:margin-right="0cm" fo:margin-top="0.132cm" fo:margin-bottom="0cm" fo:text-indent="0cm" style:auto-text-indent="false" fo:padding="0cm" fo:border="none"/>
    </style:style>
    <style:style style:name="P3"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4"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5"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6" style:family="paragraph" style:parent-style-name="Table_20_Contents">
      <style:paragraph-properties style:line-height-at-least="0.529cm"/>
    </style:style>
    <style:style style:name="P7" style:family="paragraph" style:parent-style-name="Table_20_Contents">
      <style:paragraph-properties style:line-height-at-least="0.529cm" fo:text-align="justify" style:justify-single-word="false"/>
    </style:style>
    <style:style style:name="P8" style:family="paragraph" style:parent-style-name="Table_20_Contents">
      <style:paragraph-properties style:line-height-at-least="0.529cm" fo:text-align="justify" style:justify-single-word="false"/>
      <style:text-properties fo:font-size="12pt"/>
    </style:style>
    <style:style style:name="P9" style:family="paragraph" style:parent-style-name="Table_20_Contents">
      <style:paragraph-properties fo:padding="0cm" fo:border="none"/>
    </style:style>
    <style:style style:name="P10" style:family="paragraph" style:parent-style-name="Table_20_Contents">
      <style:paragraph-properties fo:padding="0cm" fo:border="none"/>
      <style:text-properties fo:font-size="12pt"/>
    </style:style>
    <style:style style:name="P11" style:family="paragraph" style:parent-style-name="Standard">
      <style:paragraph-properties style:line-height-at-least="0.529cm"/>
    </style:style>
    <style:style style:name="P12" style:family="paragraph" style:parent-style-name="Standard">
      <style:paragraph-properties style:line-height-at-least="0.529cm" fo:text-align="center" style:justify-single-word="false"/>
    </style:style>
    <style:style style:name="P13" style:family="paragraph" style:parent-style-name="Standard">
      <style:paragraph-properties style:line-height-at-least="0.529cm" fo:text-align="justify" style:justify-single-word="false"/>
    </style:style>
    <style:style style:name="P14" style:family="paragraph" style:parent-style-name="Standard">
      <style:text-properties fo:font-size="12pt"/>
    </style:style>
    <style:style style:name="P15" style:family="paragraph" style:parent-style-name="Standard">
      <style:paragraph-properties style:line-height-at-least="0.529cm" fo:text-align="justify" style:justify-single-word="false"/>
      <style:text-properties fo:font-size="12pt"/>
    </style:style>
    <style:style style:name="P16" style:family="paragraph" style:parent-style-name="Standard">
      <style:paragraph-properties style:line-height-at-least="0.476cm" fo:text-align="center" style:justify-single-word="false"/>
    </style:style>
    <style:style style:name="P17" style:family="paragraph" style:parent-style-name="Standard">
      <style:paragraph-properties fo:margin-left="0cm" fo:margin-right="0cm" fo:margin-top="0.132cm" fo:margin-bottom="0cm" fo:text-indent="0cm" style:auto-text-indent="false"/>
    </style:style>
    <style:style style:name="P18" style:family="paragraph" style:parent-style-name="Standard">
      <style:paragraph-properties fo:margin-left="0cm" fo:margin-right="0cm" fo:margin-top="0.132cm" fo:margin-bottom="0cm" fo:text-indent="0cm" style:auto-text-indent="false"/>
      <style:text-properties fo:font-size="12pt"/>
    </style:style>
    <style:style style:name="P19" style:family="paragraph" style:parent-style-name="Standard">
      <style:paragraph-properties fo:margin-left="0cm" fo:margin-right="0cm" fo:margin-top="0cm" fo:margin-bottom="0.353cm" fo:text-indent="0cm" style:auto-text-indent="false"/>
      <style:text-properties fo:font-size="12pt"/>
    </style:style>
    <style:style style:name="P20" style:family="paragraph" style:parent-style-name="Standard">
      <style:paragraph-properties fo:margin-left="0cm" fo:margin-right="0cm" fo:margin-top="0cm" fo:margin-bottom="0.353cm" style:line-height-at-least="0.476cm" fo:text-indent="0cm" style:auto-text-indent="false"/>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style:line-height-at-least="0.476cm" fo:text-align="center" style:justify-single-word="false"/>
    </style:style>
    <style:style style:name="P23" style:family="paragraph" style:parent-style-name="Table_20_Contents">
      <style:paragraph-properties style:line-height-at-least="0.476cm" fo:text-align="justify" style:justify-single-word="false"/>
    </style:style>
    <style:style style:name="P24" style:family="paragraph" style:parent-style-name="Table_20_Contents">
      <style:paragraph-properties style:line-height-at-least="0.476cm" fo:padding="0cm" fo:border="none"/>
    </style:style>
    <style:style style:name="P25" style:family="paragraph" style:parent-style-name="Table_20_Contents">
      <style:paragraph-properties style:line-height-at-least="0.476cm" fo:text-align="justify" style:justify-single-word="false" fo:padding="0cm" fo:border="none"/>
    </style:style>
    <style:style style:name="P26" style:family="paragraph" style:parent-style-name="Table_20_Contents">
      <style:paragraph-properties style:line-height-at-least="0.476cm" fo:padding="0cm" fo:border="none"/>
      <style:text-properties fo:color="#333333" fo:font-size="10pt"/>
    </style:style>
    <style:style style:name="P27" style:family="paragraph" style:parent-style-name="Table_20_Contents">
      <style:paragraph-properties style:line-height-at-least="0.476cm" fo:text-align="justify" style:justify-single-word="false" fo:padding="0cm" fo:border="none"/>
      <style:text-properties fo:color="#333333" fo:font-size="10pt"/>
    </style:style>
    <style:style style:name="P28" style:family="paragraph" style:parent-style-name="Table_20_Contents">
      <style:paragraph-properties fo:padding="0.071cm" fo:border="0.035cm solid #d7d7d7"/>
    </style:style>
    <style:style style:name="P29" style:family="paragraph" style:parent-style-name="Table_20_Contents">
      <style:paragraph-properties style:line-height-at-least="0.476cm" fo:text-align="justify" style:justify-single-word="false" fo:padding="0.071cm" fo:border="0.035cm solid #d7d7d7"/>
    </style:style>
    <style:style style:name="P30"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31"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32" style:family="paragraph" style:parent-style-name="Text_20_body">
      <style:paragraph-properties fo:margin-left="0cm" fo:margin-right="0cm" fo:text-indent="0cm" style:auto-text-indent="false"/>
    </style:style>
    <style:style style:name="P3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style:text-underline-style="solid" style:text-underline-width="auto" style:text-underline-color="font-color" fo:background-color="#ffffff"/>
    </style:style>
    <style:style style:name="T4" style:family="text">
      <style:text-properties fo:font-variant="normal" fo:text-transform="none" fo:color="#000000" fo:letter-spacing="normal"/>
    </style:style>
    <style:style style:name="T5" style:family="text">
      <style:text-properties fo:font-size="10pt" fo:background-color="#ffffff"/>
    </style:style>
    <style:style style:name="T6" style:family="text">
      <style:text-properties fo:color="#333333"/>
    </style:style>
    <style:style style:name="T7" style:family="text">
      <style:text-properties fo:color="#333333" fo:font-size="10pt"/>
    </style:style>
    <style:style style:name="T8" style:family="text">
      <style:text-properties fo:color="#333333" fo:font-size="10pt" fo:background-color="#ffffff"/>
    </style:style>
    <style:style style:name="T9" style:family="text">
      <style:text-properties fo:color="#333333" fo:font-size="10pt" style:text-underline-style="solid" style:text-underline-width="auto" style:text-underline-color="font-color" fo:background-color="#ffffff"/>
    </style:style>
    <style:style style:name="T10" style:family="text">
      <style:text-properties fo:color="#333333" fo:background-color="#ffffff"/>
    </style:style>
    <style:style style:name="T11" style:family="text">
      <style:text-properties fo:color="#0062a8" fo:font-size="10pt"/>
    </style:style>
    <style:style style:name="T12" style:family="text">
      <style:text-properties fo:color="#0062a8" fo:font-size="10pt" fo:background-color="#ffffff"/>
    </style:style>
    <style:style style:name="T13" style:family="text">
      <style:text-properties fo:color="#003366" fo:font-size="10pt"/>
    </style:style>
    <style:style style:name="T14"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6"><text:span text:style-name="Strong_20_Emphasis"><text:span text:style-name="T3">T.C. BAŞBAKANLIK TOPLU KONUT İDARESİ BAŞKANLIĞI-TOKİ</text:span></text:span></text:p>
            <text:p text:style-name="P15"><text:line-break/>Ağrı, Bitlis, Hakkari, Kars, Şırnak ve Van İllerindeki 112 Adet Lojman, Hastane, Aile Sağlık Merkezi, Sosyal Tesis, Lise, Yurt, Kampüs Alanı Eğitim Binalar, Hizmet Binaları, Komutanlık Binası, Kafeterya ve Yemekhane İnşaatları ile Adaiçi Altyapı, Genel Altyapı ile Çevre Düzenlemesi İnşaatı İşlerinin İnşaat Aşaması ve İnşaat Sonrası Danışmanlık Hizmetler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text:p>
            <text:p text:style-name="Standard"><text:span text:style-name="Strong_20_Emphasis"><text:span text:style-name="T1">İhale Kayıt Numarası</text:span></text:span></text:p>
            <text:p text:style-name="Standard"><text:span text:style-name="Strong_20_Emphasis"><text:span text:style-name="T1">:</text:span></text:span></text:p>
            <text:p text:style-name="Standard"><text:span text:style-name="Strong_20_Emphasis"><text:span text:style-name="T1">2013/43234</text:span></text:span></text:p>
            <text:p text:style-name="P13"> </text:p>
            <text:p text:style-name="P18">1-İdarenin</text:p>
            <text:p text:style-name="P17"><text:span text:style-name="Strong_20_Emphasis"><text:span text:style-name="T1">a)</text:span></text:span> <text:span text:style-name="T1">Adresi</text:span></text:p>
            <text:p text:style-name="P18">:</text:p>
            <text:p text:style-name="P18">T.C. Başbakanlık Toplu Konut İdaresi Baskanlığı Bilkent Plaza B1 Blok 06800 Bilkent ÇANKAYA/ANKARA</text:p>
            <text:p text:style-name="P17"><text:span text:style-name="Strong_20_Emphasis"><text:span text:style-name="T1">b)</text:span></text:span> <text:span text:style-name="T1">Telefon ve faks numarası</text:span></text:p>
            <text:p text:style-name="P18">:</text:p>
            <text:p text:style-name="P18">3122667680 - 3122660134</text:p>
            <text:p text:style-name="P17"><text:span text:style-name="Strong_20_Emphasis"><text:span text:style-name="T1">c)</text:span></text:span> <text:span text:style-name="T1">Elektronik Posta Adresi</text:span></text:p>
            <text:p text:style-name="P18">:</text:p>
            <text:p text:style-name="P18">msoylu@toki.gov.tr</text:p>
            <text:p text:style-name="P17"><text:span text:style-name="Strong_20_Emphasis"><text:span text:style-name="T1">ç)</text:span></text:span> <text:span text:style-name="T1">Ön yeterlik dokümanının görülebileceği internet adresi</text:span></text:p>
            <text:p text:style-name="P18">:</text:p>
            <text:p text:style-name="P18">https://ekap.kik.gov.tr/EKAP/</text:p>
            <text:p text:style-name="P15"><text:line-break/>2- Ön yeterlik konusu danışmanlık hizmetinin</text:p>
            <text:p text:style-name="P17"><text:span text:style-name="Strong_20_Emphasis"><text:span text:style-name="T1">a)</text:span></text:span> <text:span text:style-name="T1">Niteliği, türü ve miktarı</text:span></text:p>
            <text:p text:style-name="P18">:</text:p>
            <text:p text:style-name="P18">İhalenin niteliği, türü ve miktarına ilişkin ayrıntılı bilgiye EKAP’ta (Elektronik Kamu Alımları Platformu) yer alan ön yeterlik dokümanı içinde bulunan ön yeterlik şartnamesinden ulaşılabilir.</text:p>
            <text:p text:style-name="P17"><text:span text:style-name="Strong_20_Emphasis"><text:span text:style-name="T1">b)</text:span></text:span> <text:span text:style-name="T1">Yapılacağı yer</text:span></text:p>
            <text:p text:style-name="P18">:</text:p>
            <text:p text:style-name="P18">Ağrı, Bitlis, Hakkari, Kars, Şırnak, Van ve mücavir illeri</text:p>
            <text:p text:style-name="P17"><text:span text:style-name="Strong_20_Emphasis"><text:span text:style-name="T1">c)</text:span></text:span> <text:span text:style-name="T1">İşin süresi</text:span></text:p>
            <text:p text:style-name="P18">:</text:p>
            <text:p text:style-name="P18">İşe başlama tarihinden itibaren 1350 takvim günüdür</text:p>
            <text:p text:style-name="P15"><text:line-break/>3- Ön yeterlik değerlendirmesinin</text:p>
            <text:p text:style-name="P17"><text:span text:style-name="Strong_20_Emphasis"><text:span text:style-name="T1">a)</text:span></text:span> <text:span text:style-name="T1">Yapılacağı yer</text:span></text:p>
            <text:p text:style-name="P18">:</text:p>
            <text:p text:style-name="P18">T.C.Başbakanlık Toplu Konut İdaresi Başkanlığı Bilkent Plaza B1 Blok Bilkent 06800 ÇANKAYA/ ANKARA</text:p>
            <text:p text:style-name="P17"><text:soft-page-break/><text:span text:style-name="Strong_20_Emphasis"><text:span text:style-name="T1">b)</text:span></text:span> <text:span text:style-name="T1">Tarihi ve saati</text:span></text:p>
            <text:p text:style-name="P18">:</text:p>
            <text:p text:style-name="P18">25.04.2013 11:00</text:p>
            <text:p text:style-name="P11"><text:span text:style-name="T1"><text:line-break/></text:span><text:span text:style-name="Strong_20_Emphasis"><text:span text:style-name="T1">4. Ön yeterlik değerlendirmesine katılabilme şartları ve istenilen belgeler ile ön yeterlik değerlendirmesinde uygulanacak kriterler:</text:span></text:span><text:span text:style-name="T1"><text:line-break/></text:span><text:span text:style-name="Strong_20_Emphasis"><text:span text:style-name="T1">4.1</text:span></text:span><text:span text:style-name="T1"> Ön yeterlik değerlendirmesine katılma şartları ve istenilen belgeler: <text:line-break/></text:span><text:span text:style-name="Strong_20_Emphasis"><text:span text:style-name="T1">4.1.1.</text:span></text:span><text:span text:style-name="T1"> Mevzuatı gereği kayıtlı olduğu Ticaret ve/veya Sanayi Odası veya ilgili Meslek Odası Belgesi, <text:line-break/></text:span><text:span text:style-name="Strong_20_Emphasis"><text:span text:style-name="T1">4.1.1.1.</text:span></text:span><text:span text:style-name="T1"> Gerçek kişi olması halinde, kayıtlı olduğu ilgili meslek odasından ya da ticaret ve/veya sanayi odasından, ilk ilan tarihinin ya da ihale veya son başvuru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olduğu ticaret ve/veya sanayi odasından, ilk ilan tarihinin ya da ihale veya son başvuru tarihinin içinde bulunduğu yılda alınmış, tüzel kişiliğin odaya kayıtlı olduğunu gösterir belge, <text:line-break/></text:span><text:span text:style-name="Strong_20_Emphasis"><text:span text:style-name="T1">4.1.2.</text:span></text:span><text:span text:style-name="T1"> Ön yeterlik başvurusu yapmaya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Ön Yeterlik Şartnamesinin ekinde belirtilen Başvuru Mektubu, <text:line-break/></text:span><text:span text:style-name="Strong_20_Emphasis"><text:span text:style-name="T1">4.1.4</text:span></text:span><text:span text:style-name="T1">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ext:p text:style-name="Standard"><text:span text:style-name="Strong_20_Emphasis"><text:span text:style-name="T1">4.2. Mali kapasiteye ilişkin belgeler ve bu belgelerin taşıması gereken kriterler:</text:span></text:span></text:p>
            <text:p text:style-name="Standard"><text:span text:style-name="Strong_20_Emphasis"><text:span text:style-name="T1">4.2.1. Bankalardan temin edilecek belgeler:</text:span></text:span></text:p>
            <text:p text:style-name="P14">1.000.000 TRY (Türk Lirası)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text:p>
            <text:p text:style-name="Standard"><text:span text:style-name="Strong_20_Emphasis"><text:span text:style-name="T1">4.2.2. Adayın ihalenin yapıldığı yıldan önceki yıla ait yıl sonu bilançosu veya eşdeğer belgeleri:</text:span></text:span></text:p>
            <text:p text:style-name="P14">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Son başvuru tarihi yılın ilk dört ayında olan ihalelerde, bir önceki yıla ait belgelerini sunmayanlar, iki önceki yıla ait belgelerini <text:soft-page-break/>sunabilirler. Bu belgelerde yeterlik kriterini sağlayamayanlar ise iki önceki yılın belgeleri ile üç önceki yılın belgelerini sunabilirler. Bu durumda, belgeleri sunulan yılların parasal tutarlarının ortalaması üzerinden yeterlik kriterlerinin sağlanıp sağlanmadığına bakılır.</text:p>
            <text:p text:style-name="Standard"><text:span text:style-name="Strong_20_Emphasis"><text:span text:style-name="T1">4.2.3. İş hacmini gösteren belgeler:</text:span></text:span></text:p>
            <text:p text:style-name="P14">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2.200.000 TRY (Türk Lirası)<text:line-break/>b) Taahhüt altında devam eden danışmanlık hizmet işlerinin gerçekleştirilen kısmının veya bitirilen danışmanlık hizmet işleri için, 1.500.000 TRY (Türk Lirası)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 <text:line-break/>Yılın ilk dört ayında olan ihalelerde, bir önceki yıla ait gelir tablosunu sunmayanlar, iki önceki yılın gelir tablosunu sunabilirler. Bu gelir tablosunun yeterlik kriterini sağlayamaması halinde, iki önceki yılın ve üç önceki yılın gelir tabloları sunulabilir. Bu durumda, gelir tabloları sunulan yılların parasal tutarlarının ortalaması üzerinden yeterlik kriterlerinin sağlanıp sağlanmadığına bakılır.</text:p>
            <text:p text:style-name="P13"> </text:p>
            <text:p text:style-name="Standard"><text:span text:style-name="Strong_20_Emphasis"><text:span text:style-name="T1">4.3. Teknik yeteneğe ilişkin belgeler ve bu belgelerin taşıması gereken kriterler:</text:span></text:span></text:p>
            <text:p text:style-name="Standard"><text:span text:style-name="Strong_20_Emphasis"><text:span text:style-name="T1">4.3.1. İş deneyim belgeleri:</text:span></text:span></text:p>
            <text:p text:style-name="P14">Yapımla ilgili danışmanlık hizmet işlerinde son on beş yıl içinde bedel içeren bir sözleşme kapsamında 2.000.000 TRY (Türk Lirası)tutarından, az olmamak üzere ihale konusu iş veya benzer işlere ilişkin iş deneyimini gösteren belgeler.</text:p>
            <text:p text:style-name="Standard"><text:span text:style-name="Strong_20_Emphasis"><text:span text:style-name="T1">4.3.2. Organizasyon yapısı ve personel durumuna ilişkin belgeler:</text:span></text:span></text:p>
            <text:p text:style-name="P14">a) Anahtar Teknik Personel:</text:p>
            <text:p text:style-name="P14">Pozisyon</text:p>
            <text:p text:style-name="P14">Adet</text:p>
            <text:p text:style-name="P14">Asgari Toplam Tecrübe(Yıl)</text:p>
            <text:p text:style-name="P14">Proje Müdürü(İnşaat Mühendisi/Mimar)</text:p>
            <text:p text:style-name="P14">1</text:p>
            <text:p text:style-name="P14">8</text:p>
            <text:p text:style-name="P14">Kontrol Şefi (İnşaat Mühendisi/Mimar)</text:p>
            <text:p text:style-name="P14">1</text:p>
            <text:p text:style-name="P14">6</text:p>
            <text:p text:style-name="P14">Hakediş Ve Planlama Mühendisi(İnşaat Mühendisi/Mimar)</text:p>
            <text:p text:style-name="P14">1</text:p>
            <text:p text:style-name="P14">5</text:p>
            <text:p text:style-name="P14">Kontrol Mühendisi (İnşaat Mühendisi/Mimar)</text:p>
            <text:p text:style-name="P14">1</text:p>
            <text:p text:style-name="P14">5</text:p>
            <text:p text:style-name="P19">Anahtar teknik personel ve teknik personelin, özel sektörde geçen toplam deneyim süresi ilgili meslek odası üye kayıt belgesiyle, kamuda geçen toplam deneyim süresi hizmet çizelgesi ve/veya meslek odası üye kayıt belgesiyle; danışmanlık hizmet işleri ile ihale konusu iş ve benzer işlere ilişkin mesleki deneyimi özgeçmiş formuyla, ilgisine göre son başvuru veya ihale tarihi itibarıyla aday veya isteklinin bünyesinde bulunduğu hususu ise, son başvuru veya ihale tarihinden bir önceki aya ait Sosyal Güvenlik Kurumu onaylı “Hizmet Bildirimi” ile tevsik edilir. İlgili mevzuatı gereği kaydolabileceği bir meslek odası bulunmayan anahtar teknik personel ve teknik personelin, özel sektörde geçen toplam deneyim süresi diploma veya mezuniyet belgesi ile, kamuda geçen toplam deneyim süresi ise hizmet çizelgesi ve/veya diploma ya da mezuniyet belgesi tevsik edilir.<text:line-break/>Bir ihalede anahtar teknik personel olarak gösterilen personel, aynı zamanda sözleşmenin uygulanmasında teknik personel <text:soft-page-break/>olarak istihdam edilebilir.</text:p>
            <text:p text:style-name="P19">İş ortaklıklarında, ortaklık oranına bakılmaksızın, pilot ve özel ortaklara ait anahtar teknik ve teknik personelin tamamı değerlendirilir. Konsorsiyumlarda, koordinatör ortağa ve diğer ortaklara ait anahtar teknik ve teknik personel işin uzmanlık gerektiren kısımları göz önünde bulundurularak, ayrı ayrı istenir ve değerlendirilir.<text:line-break/>Anahtar teknik personel olarak bildirilen kişiler, adayın bünyesinde çalıştıklarına ilişkin yazılı beyanlarını verirler. İsteklinin teknik personel olarak bildirdiği kişiler ise ihale konusu işte çalışacaklarına ilişkin yazılı beyanlarını verirler.<text:line-break/>Anahtar teknik personel ve teknik personel olarak bildirilen kişiler, aday veya isteklinin bünyesinde görev yaptıkları süre boyunca, başka bir gerçek veya tüzel kişide bünyesinde çalışamazlar.<text:line-break/>Anahtar teknik personel ve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ve teknik personel olarak bildirilmesi durumunda, aday veya isteklinin bünyesinde çalıştığına dair belge aranmaz.<text:line-break/>Önerilen anahtar teknik ve teknik personel zorunlu olmadıkça değiştirilemez. Böyle bir gereksinimin ortaya çıkması halinde yeni anahtar teknik ve teknik personelin teklifte sunulanın dengi veya daha niteliklisi olması gereklidir.</text:p>
            <text:p text:style-name="P14">b) Teknik Personel:</text:p>
            <text:p text:style-name="P19">Bahse konu işin özel idari ve teknik şartnamesinde istenen teknik personellerin sayısı, unvanı ve niteliği belirtilmiş olup teknik personellerin her birinin adı ve unvanı sözleşme imzalanırken yazılacaktır.</text:p>
            <text:p text:style-name="Standard"><text:span text:style-name="Strong_20_Emphasis"><text:span text:style-name="T1">4.3.3. Makine, teçhizat ve diğer ekipmana ilişkin belgeler ve kapasite raporu:</text:span></text:span></text:p>
            <text:p text:style-name="P19">Makine, teçhizat ve ekipmana ilişkin belge sunmak bir asgari yeterlilik değildir. Makine, teçhizat ve ekipmana ilişkin belgeler sadece kısa liste puanlamasında kullanmak amacıyla sunulacaktır.</text:p>
            <text:p text:style-name="P14">Tanım</text:p>
            <text:p text:style-name="P14">Adet</text:p>
            <text:p text:style-name="P14">Çizim Programı (Lisanslı)</text:p>
            <text:p text:style-name="P14">2</text:p>
            <text:p text:style-name="P14">Plotter</text:p>
            <text:p text:style-name="P14">2</text:p>
            <text:p text:style-name="P14">Bilgisayar</text:p>
            <text:p text:style-name="P14">5</text:p>
            <text:p text:style-name="P14">Printer (Yazıcı)</text:p>
            <text:p text:style-name="P14">5</text:p>
            <text:p text:style-name="P14">Keşif ve Hakediş Programı</text:p>
            <text:p text:style-name="P14">2</text:p>
            <text:p text:style-name="Standard"><text:span text:style-name="Strong_20_Emphasis"><text:span text:style-name="T1">4.3.4. Kalite ve standarda ilişkin belgeler:</text:span></text:span></text:p>
            <text:p text:style-name="P19">Bu Danışmanlık hizmeti ihalesinde ISO 9001:2008 Kalite Yönetim Sistemi Belgesi istenmektedir. Adaylar eğer sahiplerse Kalite Yönetim sistemi Belgesi’ni sunacaklardır.</text:p>
            <text:p text:style-name="P14">Kalit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nin ihale tarihinde geçerli olması yeterlidir. İş ortaklıklarında, ortaklardan birinin istenilen belgeyi sunması yeterlidir.</text:p>
            <text:p text:style-name="P13"> </text:p>
            <text:p text:style-name="Standard"><text:span text:style-name="Strong_20_Emphasis"><text:span text:style-name="T1">4.4. Bu ihalede benzer iş olarak kabul edilecek işler:</text:span></text:span></text:p>
            <text:p text:style-name="Standard"><text:soft-page-break/><text:span text:style-name="Strong_20_Emphasis"><text:span text:style-name="T1">4.4.1.</text:span></text:span><text:span text:style-name="T1">Bu ihalede benzer iş yapım işi kontrollüğünün yapılmasıdır.</text:span></text:p>
            <text:p text:style-name="P20"><text:span text:style-name="Strong_20_Emphasis"><text:span text:style-name="T1">5.</text:span></text:span> <text:span text:style-name="T1">Yapılacak ön yeterlik değerlendirmesi sonucunda, yeterlikleri tespit edilenler arasından 10 aday teklif vermek üzere davet edilecektir. <text:line-break/></text:span><text:span text:style-name="Strong_20_Emphasis"><text:span text:style-name="T1">6.</text:span></text:span><text:span text:style-name="T1">İhale yerli ve yabancı tüm isteklilere açıktır.<text:line-break/>İhale yerli ve yabancı tüm isteklilere açık olup yerli istekliler lehine % 15 oranında fiyat avantajı uygulanacaktır. <text:line-break/></text:span><text:span text:style-name="Strong_20_Emphasis"><text:span text:style-name="T1">7.</text:span></text:span><text:span text:style-name="T1"> Ön yeterlik dokümanının görülmesi ve satın alınması: <text:line-break/></text:span><text:span text:style-name="Strong_20_Emphasis"><text:span text:style-name="T1">7.1.</text:span></text:span><text:span text:style-name="T1"> Ön yeterlik dokümanı, idarenin adresinde görülebilir ve 500 TRY (Türk Lirası)karşılığı T.C.Başbakanlık Toplu Konut İdaresi Başkanlığı Bilkent Plaza B1 Blok Bilkent 06800 ÇANKAYA/ ANKARA adresinden satın alınabilir. Ön yeterliğe başvuracak olanların Ön yeterlik dökümanını satın almaları veya EKAP üzerinden e-imza kullanarak indirmeleri zorunludur. <text:line-break/></text:span><text:span text:style-name="Strong_20_Emphasis"><text:span text:style-name="T1">8.</text:span></text:span><text:span text:style-name="T1">İhale dokümanı, teklif vermek üzere ihaleye davet edilecek adaylara davet mektubu ekinde gönderilecektir. <text:line-break/></text:span><text:span text:style-name="Strong_20_Emphasis"><text:span text:style-name="T1">9.</text:span></text:span><text:span text:style-name="T1"> Ön yeterlik başvurusu, ön yeterlik değerlendirmesi tarihi ve saatine kadar T.C.Başbakanlık Toplu Konut İdaresi Başkanlığı Bilkent Plaza B1 Blok Bilkent 06800 ÇANKAYA/ ANKARA adresine elden teslim edilebileceği gibi iadeli taahhütlü posta vasıtasıyla da gönderilebilir. <text:line-break/></text:span><text:span text:style-name="Strong_20_Emphasis"><text:span text:style-name="T1">10.</text:span></text:span><text:span text:style-name="T1"> Konsorsiyum olarak ihaleye teklif veremezler.</text:span></text:p>
            <text:p text:style-name="P5"> </text:p>
            <text:p text:style-name="P22"><text:span text:style-name="Strong_20_Emphasis"><text:span text:style-name="T5"/></text:span></text:p>
          </table:table-cell>
        </table:table-row>
      </table:table>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17T15:58:21.59</meta:creation-date>
    <dc:date>2013-04-17T16:44:19.16</dc:date>
    <dc:creator>tk emlak .</dc:creator>
    <meta:editing-duration>PT22S</meta:editing-duration>
    <meta:editing-cycles>2</meta:editing-cycles>
    <meta:generator>OpenOffice.org/3.3$Win32 OpenOffice.org_project/330m20$Build-9567</meta:generator>
    <meta:document-statistic meta:table-count="1" meta:image-count="0" meta:object-count="0" meta:page-count="5" meta:paragraph-count="92" meta:word-count="1838" meta:character-count="14199"/>
  </office:meta>
</office:document-meta>
</file>