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75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style:text-position="33% 80%"/>
    </style:style>
    <style:style style:name="T3" style:family="text">
      <style:text-properties fo:font-size="9pt"/>
    </style:style>
    <style:style style:name="T4" style:family="text">
      <style:text-properties fo:letter-spacing="-0.004cm"/>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KARYAKIT VE BAKIM, LPG İSTASYONU VE MÜŞTEMİLATI SATILACAKTIR</text:p>
      <text:p text:style-name="P3">Karadeniz Ereğli Belediye Başkanlığından:</text:p>
      <text:p text:style-name="P1">1. İHALENİN NEVİ:</text:p>
      <text:p text:style-name="P1">Zonguldak ili Kdz. Ereğli ilçesi Kışla Mahallesi Zübeyde Hanım Caddesi Sanayi Çarşısı Önünde (983 Ada 4 parsel)  mülkiyeti Belediyemize ait olan 2.028,01 m<text:span text:style-name="T2">2</text:span> akaryakıt ve bakım, LPG istasyonu ve müştemilatı 2886 sayılı Devlet İhale Kanununun 35/a maddesine göre Kapalı Teklif usulü ile satılması işidir.</text:p>
      <text:p text:style-name="P1">2. İHALE TARİHİ VE SAATİ:</text:p>
      <text:p text:style-name="P1">04.06.2013 Salı günü saat: 14:05’de Belediye Encümeni Odasında yapılacaktır.</text:p>
      <text:p text:style-name="P1">3. MUHAMMEN BEDEL VE GEÇİCİ TEMİNAT:</text:p>
      <text:p text:style-name="P1">a) Muhammen satış bedeli 3.447.617,00 TL (Üç milyon dörtyüz kırk yedi bin altıyüz onyedi- TL) olup, Geçici teminatı 103.429,00.-TL (Yüz üç bin dört yüz yirmi dokuz- TL) dır. Kati teminat ihale bedelinin %6’sıdır.</text:p>
      <text:p text:style-name="P1">b) İhale bedeli peşin veya taksitle ödenecektir. Taksitli ödenmesi halinde ihale bedelinin yüzde ellisi peşin diğer yüzde ellisi ise beş ay içinde beş eşit taksitle her ayın son takvim gününe kadar Belediyemizin banka hesaplarına yatırılacaktır. Taksitli ödenmesi tercih edildiği taktirde her ay için aylık ödeme tutarlarından  % 1 (bir) vade farkı alınacaktır.</text:p>
      <text:p text:style-name="P1">c) Zamanında ödenmeyen taksitler için ayrıca % 1,4 aylık gecikme faizi uygulanacaktır.</text:p>
      <text:p text:style-name="P1">ç) İhale bedelinin tamamı ödendikten sonra taşınmazın tapu devri gerçekleştirilecektir.</text:p>
      <text:p text:style-name="P1">4. İSTEKLİLERDE ARANAN ŞARTLAR VE BELGELER:</text:p>
      <text:p text:style-name="P1">İsteklilerin ihaleye katılabilmeleri için aşağıda sayılan belgeleri teklifleri kapsamında sunmaları gerekir:</text:p>
      <text:p text:style-name="P1">a) Mevzuatı gereği kayıtlı olduğu ticaret ve/veya sanayi odası veya ilgili meslek odası belgesi;</text:p>
      <text:p text:style-name="P1">1) Gerçek kişi olması halinde, kayıtlı olduğu ticaret ve/veya sanayi odasından ya da esnaf ve sanatkârlar odasından, ilk ilan veya ihale tarihinin içinde bulunduğu yılda alınmış, odaya kayıtlı olduğunu gösterir belge (aslı veya noter tasdikli sureti),</text:p>
      <text:p text:style-name="P1">2) Tüzel kişi olması halinde, ilgili mevzuatı gereği kayıtlı bulunduğu ticaret ve/veya sanayi odasından, ilk ilan veya ihale tarihinin içinde bulunduğu yılda alınmış, tüzel kişiliğin odaya kayıtlı olduğunu gösterir belge (aslı veya noter tasdikli sureti),</text:p>
      <text:p text:style-name="P1">b) Teklif vermeye yetkili olduğunu gösteren imza beyannamesi veya imza sirküleri;</text:p>
      <text:p text:style-name="P1">1) 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aslı veya noter tasdikli sureti), bu bilgilerin tamamının bir Ticaret Sicil Gazetesinde bulunmaması halinde, bu bilgilerin tümünü göstermek üzere ilgili Ticaret Sicil Gazeteleri veya bu hususları gösteren belgeler (aslı veya noter tasdikli sureti) ile tüzel kişiliğin noter tasdikli imza sirküleri,</text:p>
      <text:p text:style-name="P1">c) Bu Şartname ekinde yer alan forma uygun teklif mektubu,</text:p>
      <text:p text:style-name="P1">ç) Bu Şartnamede belirlenen geçici teminata ilişkin forma uygun geçici teminat mektubu veya teminatın nakit olması halinde Mali Hizmetler/Strateji Geliştirme Müdürlüğü Gelir Servisine veya banka hesaplarına yatırıldığını gösteren makbuz,</text:p>
      <text:p text:style-name="P1">d) Vekâleten ihaleye katılma halinde, vekil adına düzenlenmiş ihaleye katılmaya ilişkin noter onaylı vekâletname ile vekilin noter tasdikli imza beyannamesi,</text:p>
      <text:p text:style-name="P1">e) Şartnamenin her sayfasının yetkili kişi tarafından okudum ibaresi yazılarak imzalayıp sunulması,</text:p>
      <text:p text:style-name="P1">Noter onaylı belgelerin aslına uygun olduğunu belirten bir şerh taşıması zorunlu olup, sureti veya fotokopisi görülerek onaylanmış olanlar ile “ibraz edilen aynıdır” veya bu anlama gelecek bir şerh taşıyanlar geçerli kabul edilmeyecektir.</text:p>
      <text:p text:style-name="P1">5 - TEMİNATLAR:</text:p>
      <text:p text:style-name="P1">Geçici Teminat nakden verilecekse Belediyenin Ziraat Bankası Kdz. Ereğli Şubesi nezdindeki TR300001000051289883685001 nolu cari hesabına veya Belediyemiz veznelerine yatırılacaktır.</text:p>
      <text:p text:style-name="P1">2886 sayılı kanunun 26. maddesinde teminat olarak belirlenenler kabul edilecektir.</text:p>
      <text:p text:style-name="P1">6 - İHALEYE EN SON TEKLİF VERME TARİHİ VE YERİ:</text:p>
      <text:p text:style-name="P1">Kapalı teklif usulünde teklifler yukarıda belirtilen şekil ve içeriğe uygun olarak yazılı yapılır. 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yazılır.</text:p>
      <text:p text:style-name="P1">Teklifler en geç ihale günü saat 12:00’a kadar Belediye Yazı İşleri Müdürlüğüne verilecektir. Posta ile yapılan müracaatlarda meydana gelecek gecikmelere kabul edilmeyecektir.</text:p>
      <text:p text:style-name="P1">İhale dokümanı aşağıda belirtilen adreste bedelsiz olarak görülebilir. Ancak, ihaleye teklif verecek olanların İdarece onaylı ihale dokümanını 100,00-TL karşılığında satın alması zorunludur.</text:p>
      <text:p text:style-name="P1">a) İhale dokümanının görülebileceği yer: Yazı İşleri Müdürlüğü</text:p>
      <text:p text:style-name="P1">b) İhale dokümanının satın alınabileceği yer: Yazı İşleri Müdürlüğü</text:p>
      <text:p text:style-name="P1">7 - İHALE DÖKÜMANININ KAPSAMI:</text:p>
      <text:p text:style-name="P1">a) Şartname</text:p>
      <text:p text:style-name="P1">b) Sözleşme Örneği,</text:p>
      <text:p text:style-name="P1">c) Teklif mektubu,</text:p>
      <text:p text:style-name="P1">d) İlan metni,</text:p>
      <text:p text:style-name="P1">e) Teminat Mektubu Örneği (Geçici ve Kat’i),</text:p>
      <text:p text:style-name="P1">f) Büyük zarf örneği,</text:p>
      <text:p text:style-name="P1">g) Küçük zarf örneği, (Büyük zarfın içine konulacak)</text:p>
      <text:p text:style-name="P1">Şartname ekinde sunulan örneklerin kullanılması şarttır. Örneklere uygun olarak verilmeyen belgeler hiç verilmemiş olarak kabul edilecektir.</text:p>
      <text:p text:style-name="P1">8 - İHALENİN ONAYI:</text:p>
      <text:p text:style-name="P1">İhale kararının karar tarihinden itibaren en geç 15 iş günü içinde ita amirince onaylanacak veya iptal edilecektir.</text:p>
      <text:p text:style-name="P1">9 - GENEL HÜKÜM:</text:p>
      <text:p text:style-name="P1">Belediyemiz ihaleyi yapıp yapmamakta ve uygun bedeli tespit etmekte serbesttir.</text:p>
      <text:p text:style-name="P10">4328/1-1</text:p>
      <text:p text:style-name="P6"><text:a xlink:type="simple" xlink:href="http://www.resmigazete.gov.tr/ilanlar/20130523-3.htm#_top"><text:span text:style-name="T5">▲</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30S</meta:editing-duration>
    <meta:editing-cycles>119</meta:editing-cycles>
    <meta:generator>OpenOffice.org/3.3$Win32 OpenOffice.org_project/330m20$Build-9567</meta:generator>
    <dc:date>2013-05-23T07:15:39.04</dc:date>
    <meta:document-statistic meta:table-count="0" meta:image-count="0" meta:object-count="0" meta:page-count="1" meta:paragraph-count="48" meta:word-count="740" meta:character-count="5415"/>
    <meta:user-defined meta:name="Info 1"/>
    <meta:user-defined meta:name="Info 2"/>
    <meta:user-defined meta:name="Info 3"/>
    <meta:user-defined meta:name="Info 4"/>
  </office:meta>
</office:document-meta>
</file>