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HATAY 1. (SULH HUKUK MAH.) SATIŞ MEMURLUĞU</text:p>
      <text:p text:style-name="P1">2013/6 SATIŞ</text:p>
      <text:p text:style-name="P1"><text:s/>TAŞINMAZIN AÇIK ARTIRMA İLANI</text:p>
      <text:p text:style-name="Standard">Satılmasına karar verilen taşınmazın cinsi, niteliği, kıymeti, adedi, önemli özellikleri:</text:p>
      <text:p text:style-name="Standard">1 NO'LU TAŞINMAZIN</text:p>
      <text:p text:style-name="Standard">Özellikleri: HATAY İl, ANTAKYA (MERKEZ) ilçe, 188 Parsel No, YEŞİLOVA KÖYÜ .40i.938.78 M2 yüzolçümündeki taşınmaz Yeşilova köyü sınırları içerisinde olup yerleşim alanı dışındadır. Paftasında arazi yolu mevcut olup su ve elektrik imkanı mevcut değildir. Ancak parselin çevresinde bulunan parseller üzerinde mevcut derin su kuyuları ile yaklaşık 1500-2000m uzağından geçmekte olan Asi nehrinden sulama ve drenaj kanallarına su aktarılmak suretiyle sulanması mümkündür. Parsel tarla vasfında olup keşif tarihi itibariyle parselin bir kısmı buğday ekili, bir kısmı ise sürülü vaziyettedir. Dava konusu parsel düz arazi niteliğinde olup her türlü sulu ve kuru tarıma elverişlidir. Düz arazi niteliğinde olması sebebiyle makineli tarıma uygundur. Toprak yapısı itibariyle hafif taşlı, kumlu, milli ve killi bir yapıdadır.</text:p>
      <text:p text:style-name="Standard">Adresi: Yeşilova köyü Merkez/ Hatay</text:p>
      <text:p text:style-name="Standard">Yüzölçümü: 404.938,78m2<text:tab/>,</text:p>
      <text:p text:style-name="Standard">imar Durumu: Hatay il Özel idaresi imar ve Kentsel iyileştirme Müdürlüğünün cevabi yazısı dosyasındfolup Parsel tarımsal niteliği korunacak mutlak tarım alanları içerisinde kalmaktadır. Kıymeti: 4049.387.80 TL KDV Oranı: %18</text:p>
      <text:p text:style-name="Standard">Kaydındaki Şerhler: Takyidatlı tapu kaydı dosyasındadır.</text:p>
      <text:p text:style-name="Standard">1.<text:tab/>Satış Günü: 22/05/2013 günü 09:30 - 09:40 arası</text:p>
      <text:p text:style-name="Standard">2.<text:tab/>Satış Günü: 21/06/2013 günü 09:30 - 09:40 arası Satış Yeri: HATAY 1. SULH HUKUK MAHKEMESİ KALEMİ Satış şartları:</text:p>
      <text:p text:style-name="Standard">H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t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lli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3/6 Satış sayılı dosya numarasıyla müdürlüğümüze başvurmaları ilan olunur.</text:p>
      <text:p text:style-name="Standard">(İİKm.126)</text:p>
      <text:p text:style-name="Standard">(*) ilgililer tabirine irtifak hakkı sahipleri de dahildir.</text:p>
      <text:p text:style-name="Standard">B:23697 www.bik.gov.tr Resmi İlanlar www.ilan.gov.tr’d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2S</meta:editing-duration>
    <meta:editing-cycles>3</meta:editing-cycles>
    <meta:generator>OpenOffice.org/3.3$Win32 OpenOffice.org_project/330m20$Build-9567</meta:generator>
    <dc:date>2013-06-18T08:23:29.57</dc:date>
    <meta:document-statistic meta:table-count="0" meta:image-count="0" meta:object-count="0" meta:page-count="2" meta:paragraph-count="21" meta:word-count="528" meta:character-count="3953"/>
    <dc:creator>tk emlak .</dc:creator>
    <meta:user-defined meta:name="Info 1"/>
    <meta:user-defined meta:name="Info 2"/>
    <meta:user-defined meta:name="Info 3"/>
    <meta:user-defined meta:name="Info 4"/>
  </office:meta>
</office:document-meta>
</file>