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OSMANCIK (SULH HUKUK MAH.) SATIŞ MEMURLUĞU TAŞINMAZIN AÇIK ARTIRMA İLANI</text:p>
      <text:p text:style-name="P1"><text:tab/> 2013/1 SATIŞ <text:tab/></text:p>
      <text:p text:style-name="Standard"/>
      <text:p text:style-name="Standard">Satılmasına karar verilen taşınmazın cinsi, niteliği, kıymeti, adedi, önemli özellikleri:</text:p>
      <text:p text:style-name="Standard">1- Çorum ili Osmancık ilçesi Evlik Köyü Suluk Ormanı mevkii 191 ada 41 parsel sayıda kayıtlı 210.998,20 m2 yüzölçümlü Tarla cinsi taşınmaz 2.612.157J2.TL. Bedelle satışa çıkarılmıştır. Taşın­maz çeltik tarlası vasfında ve cazibe ile sulanmaktadır.</text:p>
      <text:p text:style-name="Standard">2- Çorum İli Osmancık İlçesi Evlik Köyü Suluk Ormanı mevkii 191 ada 44 parsel sayıda kayıtlı</text:p>
      <text:p text:style-name="Standard">4.348.1 m2 yüzölçümlü Tarla cinsi taşınmaz 53.828,36.TL. Bedelle satışa çıkarılmıştır. Taşınmaz çeltik tarlası vasfında ve cazibe ile sulanmaktadır.</text:p>
      <text:p text:style-name="Standard">1- Çorum İli Osmancık İlçesi Evlik Köyü Suluk Ormanı mevkii 191 ada 45 parsel sayıda kayıtlı 59.188,67 m2 yüzölçümlü Tarla cinsi taşınmaz 732.755,73 .TL. Bedelle satışa çıkarılmıştır. Taşın­maz çeltik tarlası vasfında ve cazibe ile sulanmaktadır.</text:p>
      <text:p text:style-name="Standard">Çorum İli Osmancık İlçesi Evlik.fciyü Suluk Ormanı mevkii 191 ada 46 parsel sayıda kayıtlı</text:p>
      <text:p text:style-name="Standard">381323.1 1 m2 yüzölçümlü Tarla cinsi-taşınmaz 474.440,10 .TL. Bedelle satışa çıkarılmıştır. Taşın­maz çeltik tarlası vasfında ve cazibe ile sulanmaktadır.</text:p>
      <text:p text:style-name="Standard">5- Çorum İli Osmancık İlçesi Evlik Köyü Suluk Ormanı mevkii 191 ada 47 parsel sayıda kayıtlı 39.001,25 m2 yüzölçümlü Tarla cinsi taşınmaz 482.835,48 .TL. Bedelle satışa çıkarılmıştır. Taşın­maz çeltik tarlası vasfında ve cazibe ile sulanmaktadır.</text:p>
      <text:p text:style-name="Standard">6- Çorum İli Osmancık İlçesi Evlik Köyü Suluk Ormanı mevkii 191 ada 48 parsel sayıda kayıtlı 21.390,37 m2 yüzölçümlü Tarla cinsi taşınmaz 264.812,78 .TL. Bedelle satışa çıkarılmıştır. Taşın­maz çeltik tarlası vasfında ve cazibe ile sulanmaktadır.</text:p>
      <text:p text:style-name="Standard">7- Çorum ili Osmancık ilçesi Evlik Köyü Suluk Ormanı mevkii 191 ada 49 parsel sayıda kayıtlı 11.756,39 m2 yüzölçümlü Tarla cinsi taşınmaz 145.546,58.TL. Bedelle satışa çıkarılmıştır. Taşın­maz çeltik tarlası vasfında ve cazibe ile sulanmaktadır.</text:p>
      <text:p text:style-name="Standard">8- Çorum ili Osmancık İlçesi Evlik Köyü Suluk Ormanı mevkii 191 ada 50 parsel sayıda kayıtlı 13.688,78 m2 yüzölçümlü Tarla cinsi taşınmaz 169.132,21.TL. Bedelle satışa çıkarılmıştır. Taşınmaz çeltik tarlası vasfında ve arazinin bir kısmı cazibe ile bir kısmı da motopomp ile sulanmaktadır. <text:tab/>„</text:p>
      <text:p text:style-name="Standard">9- Çorum ili Osmancık İlçesi Evlik Köyü Suluk Ormanı mevkii 191 ada 51 parsel sayıda kayıtlı 29.370,31 m2 yüzölçümlü Tarla cinsi taşınmaz 353,840,54.TL. Bedelle satışa çıkarılmıştır. Taşın­maz çeltik tarlası vasfında ve arazinin bir kısmı cazibe ile bir kısmı da motopomp ile sulanmaktadır.</text:p>
      <text:p text:style-name="Standard">10- Çorum ili Osmancık İlçesi Evlik Köyü Suluk Ormanı mevkii 191 ada 52 parsel sayıda kayıtlı 33.166,76 m2 yüzölçümlü Tarla cinsi taşınmaz 400.877,07.TL. Bedelle satışa çıkarılmıştır. Taşın­maz çeltik tarlası vasfında ve arazinin bir kısmı cazibe ile bir kısmı da motopomp ile sulanmaktadır.</text:p>
      <text:p text:style-name="Standard">11- Çorum İli Osmancık İlçesi Evlik Köyü Suluk Ormanı mevkii 191 ada 53 parsel sayıda kayıtlı t23.600,59 m2 yüzölçümlü Tarla cinsi taşınmaz 280.19L85.TL. Bedelle satışa çıkarılmıştır. Taşınmaz çeltik tarlası vasfında ve arazinin bir kısmı cazibe ile bir kısmı da motopomp ile sulanmaktadır.</text:p>
      <text:p text:style-name="Standard">12- Çorum İli Osmancık İlçesi Evlik Köyü Suluk Ormanı mevkii 191 ada 55 parsel sayıda kayıtlı 36.383,27 m2 yüzölçümlü Tarla cinsi taşınmaz 439.046,42.TL. Bedelle satışa çıkarılmıştır. Taşın­maz çeltik tarlası vasfında ve arazinin bir kısmı cazibe ile bir kısmı da motopomp ile sulanmaktadır. Taşınmazlann tamamı imar sahası dışındadır. Taşınmazlann tamamının kaydında Devlet Su İşleri Genel Müdürlüğü taralından konulmuş bulunan “5403/5578 sayılı yasa gereğince arazi top­lulaştırması kapmasındadır” şerhi bulunmakta olup, (Anayasa Mahkemesinin 11/04/2012 tarih ve 2011/33 Esas 2012/54 sayılı karan gereğince “Toplulaştırma şerhinden sonra araziyi satın alan malik önceki malikin taahhütlerini aynen kabul etmiş sayılır” hükmü gereğince araziyi satın alan malik önceki malikin taahhütlerini aynen kabul etmiş sayılacak ve taşınmaz üzerindeki şerhler ile j birlikte satılacaktır.) Osmancık Tapu Müdürlüğünün 23/05/2013 tarih ve 921 sayılı yazısı ile satışa engel teşkil etmediği bildirilmiştir.</text:p>
      <text:p text:style-name="Standard">1. Sıradaki taşınmazın satışı 15/07/2013 günü saat 09:00-09:10 arasında,</text:p>
      <text:p text:style-name="Standard"><text:soft-page-break/>2. Sıradak5 taşınmazın satışı 15/07/2013 günü saat 09:15-09:25 arasında,</text:p>
      <text:p text:style-name="Standard">3. Sıradaki taşınmazın satışı 15/07/2013 günü saat 09:30-09:40 arasında,'</text:p>
      <text:p text:style-name="Standard">4. Sıradaki taşınmazın satışı 15/07/2013 günü saat 09:45-09:55 arasında,</text:p>
      <text:p text:style-name="Standard">5. Sıradaki taşınmazın satışı 15/07/2013 günü saat 10:00-10:10 arasında,</text:p>
      <text:p text:style-name="Standard">6. Sıradaki taşınmazın satışı 15/07/2013 günü saat 10:15-10:25 arasında,</text:p>
      <text:p text:style-name="Standard">7. Sıradaki taşınmazın satışı 15/07/2013 günü saat 10:30-10:40 arasında,</text:p>
      <text:p text:style-name="Standard">8. Sıradaki taşınmazın satışı 15/07/2013 günü saat 10:45-10:55 arasında,</text:p>
      <text:p text:style-name="Standard">9. Sıradaki taşınmazın satışı 15/07/2013 günü saat 11:00-11:10 arasında,</text:p>
      <text:p text:style-name="Standard">9 10. Sıradaki taşınmazın satışı 15/07/2013 günü saat 11:15-11:25 arasında,</text:p>
      <text:p text:style-name="Standard">11. Sıradaki taşınmazın satışı 15/07/2013 günü saat 11:30-11:40 arasında,</text:p>
      <text:p text:style-name="Standard"><text:s/>12. Sıradaki taşınmazın satışı 15/07/2013 günü saat 11:45-11:55 arasında,</text:p>
      <text:p text:style-name="Standard">' Osmancık Belediye Başkanlığı Kültür Sitesi Önü Osmancık Çorum adresinde, açık artırma sureti ile yapılacaktır.</text:p>
      <text:p text:style-name="Standard">Satış şartlan:</text:p>
      <text:p text:style-name="Standard">Satış şartlan:</text:p>
      <text:p text:style-name="Standard">1- İhale açık artırma suretiyle yapılacaktır. Birinci artırmanın yirmi gün öncesinden, artırma tarihin­den önceki gün sonuna kadar elektronik ortamda teklif verilebilecektir. Bu artırmada tahmin edilen değerin %50’sini ve rüçhanlı alacaklılar varsa alacaktan toplamını ve satış giderlerini geçmek şartı ile ihale olunur. Birinci artırmada istekli bulunmadığı takdirde taşınmazlar 12/08/2013 günü aynı yer ve aynı saatlerde ikinci artırmaya çıkanlacaktır,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Artırmayaîştirak edeceklerin, tahin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n, başkaca bilgi almak isteyenlerin 2013/1 Satış sayılı dosya numarasıyla müdürlüğümüze başvurmalan ilan olunur. 23/05/2013</text:p>
      <text:p text:style-name="Standard">www.bik.gov.tr-Basın: 337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13S</meta:editing-duration>
    <meta:editing-cycles>4</meta:editing-cycles>
    <meta:generator>OpenOffice.org/3.3$Win32 OpenOffice.org_project/330m20$Build-9567</meta:generator>
    <dc:date>2013-06-06T11:27:56.87</dc:date>
    <dc:creator>Tk Emlak</dc:creator>
    <meta:document-statistic meta:table-count="0" meta:image-count="0" meta:object-count="0" meta:page-count="2" meta:paragraph-count="39" meta:word-count="1006" meta:character-count="7500"/>
    <meta:user-defined meta:name="Info 1"/>
    <meta:user-defined meta:name="Info 2"/>
    <meta:user-defined meta:name="Info 3"/>
    <meta:user-defined meta:name="Info 4"/>
  </office:meta>
</office:document-meta>
</file>