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 fo:background-color="#ffffff">
        <style:background-image/>
      </style:table-properties>
    </style:style>
    <style:style style:name="Tablo1.A" style:family="table-column">
      <style:table-column-properties style:column-width="2.03cm"/>
    </style:style>
    <style:style style:name="Tablo1.B" style:family="table-column">
      <style:table-column-properties style:column-width="2.242cm"/>
    </style:style>
    <style:style style:name="Tablo1.C" style:family="table-column">
      <style:table-column-properties style:column-width="1.739cm"/>
    </style:style>
    <style:style style:name="Tablo1.D" style:family="table-column">
      <style:table-column-properties style:column-width="1.503cm"/>
    </style:style>
    <style:style style:name="Tablo1.E" style:family="table-column">
      <style:table-column-properties style:column-width="1.741cm"/>
    </style:style>
    <style:style style:name="Tablo1.F" style:family="table-column">
      <style:table-column-properties style:column-width="1.743cm"/>
    </style:style>
    <style:style style:name="Tablo1.G" style:family="table-column">
      <style:table-column-properties style:column-width="2.745cm"/>
    </style:style>
    <style:style style:name="Tablo1.H" style:family="table-column">
      <style:table-column-properties style:column-width="2.48cm"/>
    </style:style>
    <style:style style:name="Tablo1.I" style:family="table-column">
      <style:table-column-properties style:column-width="2.007cm"/>
    </style:style>
    <style:style style:name="Tablo1.J" style:family="table-column">
      <style:table-column-properties style:column-width="1.773cm"/>
    </style:style>
    <style:style style:name="Tablo1.A1" style:family="table-cell">
      <style:table-cell-properties style:vertical-align="bottom"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bottom" fo:background-color="transparent" fo:padding="0.049cm" fo:border="0.035cm solid #808080">
        <style:background-image/>
      </style:table-cell-properties>
    </style:style>
    <style:style style:name="Tablo1.A2" style:family="table-cell">
      <style:table-cell-properties style:vertical-align="middle"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T1" style:family="text">
      <style:text-properties fo:color="#0000cc"/>
    </style:style>
    <style:style style:name="T2" style:family="text">
      <style:text-properties fo:color="#0000cc" fo:font-size="9pt" fo:font-weight="bold"/>
    </style:style>
    <style:style style:name="T3" style:family="text">
      <style:text-properties fo:color="#0000cc" style:font-name="Calibri" fo:font-size="9pt" fo:font-weight="bold"/>
    </style:style>
    <style:style style:name="T4" style:family="text">
      <style:text-properties fo:color="#0000cc" style:font-name="Calibri" fo:font-weight="bold"/>
    </style:style>
    <style:style style:name="T5" style:family="text">
      <style:text-properties fo:color="#0000cc" fo:font-weight="bold"/>
    </style:style>
    <style:style style:name="T6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AYRİMENKUL SATILACAKTIR</text:p>
      <text:p text:style-name="P6"><text:span text:style-name="T5">Tekirdağ İl Özel İdaresi</text:span><text:span text:style-name="T1"> </text:span><text:span text:style-name="T5">İl Encümeni Başkanlığından</text:span><text:span text:style-name="T4">:</text:span></text:p>
      <text:p text:style-name="P6">Mülkiyeti Tekirdağ İl Özel İdaresi’ne ait aşağıdaki adresi, muhammen bedeli, ihale günü ve saati belirtilen 1 (bir) adet gayrimenkul, Açık Teklif Usulü (Artırma) ile peşin bedelle satılacaktır.</text:p>
      <text:p text:style-name="P9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>
          <table:table-cell table:style-name="Tablo1.A1" office:value-type="string">
            <text:p text:style-name="P2">Cinsi</text:p>
          </table:table-cell>
          <table:table-cell table:style-name="Tablo1.A1" office:value-type="string">
            <text:p text:style-name="P3">İmar Durumu</text:p>
          </table:table-cell>
          <table:table-cell table:style-name="Tablo1.A1" office:value-type="string">
            <text:p text:style-name="P3">Pafta</text:p>
          </table:table-cell>
          <table:table-cell table:style-name="Tablo1.A1" office:value-type="string">
            <text:p text:style-name="P3">Ada</text:p>
          </table:table-cell>
          <table:table-cell table:style-name="Tablo1.A1" office:value-type="string">
            <text:p text:style-name="P3">Parsel</text:p>
          </table:table-cell>
          <table:table-cell table:style-name="Tablo1.A1" office:value-type="string">
            <text:p text:style-name="P3">m<text:span text:style-name="T6">2</text:span></text:p>
          </table:table-cell>
          <table:table-cell table:style-name="Tablo1.A1" office:value-type="string">
            <text:p text:style-name="P3">Muhammen Bedel</text:p>
            <text:p text:style-name="P3">(TL)</text:p>
          </table:table-cell>
          <table:table-cell table:style-name="Tablo1.A1" office:value-type="string">
            <text:p text:style-name="P3">Geçici Teminat</text:p>
            <text:p text:style-name="P3">(TL)</text:p>
          </table:table-cell>
          <table:table-cell table:style-name="Tablo1.A1" office:value-type="string">
            <text:p text:style-name="P3">İhale Tarihi</text:p>
          </table:table-cell>
          <table:table-cell table:style-name="Tablo1.J1" office:value-type="string">
            <text:p text:style-name="P3">İhale Saati</text:p>
          </table:table-cell>
        </table:table-row>
        <table:table-row>
          <table:table-cell table:style-name="Tablo1.A2" office:value-type="string">
            <text:p text:style-name="P4">Vali Konağı</text:p>
          </table:table-cell>
          <table:table-cell table:style-name="Tablo1.A2" office:value-type="string">
            <text:p text:style-name="P5">Konut Alanı</text:p>
          </table:table-cell>
          <table:table-cell table:style-name="Tablo1.A2" office:value-type="string">
            <text:p text:style-name="P5">73</text:p>
          </table:table-cell>
          <table:table-cell table:style-name="Tablo1.A2" office:value-type="string">
            <text:p text:style-name="P5">369</text:p>
          </table:table-cell>
          <table:table-cell table:style-name="Tablo1.A2" office:value-type="string">
            <text:p text:style-name="P5">18</text:p>
          </table:table-cell>
          <table:table-cell table:style-name="Tablo1.A2" office:value-type="string">
            <text:p text:style-name="P5">1.368,30</text:p>
          </table:table-cell>
          <table:table-cell table:style-name="Tablo1.A2" office:value-type="string">
            <text:p text:style-name="P5">2.719.000,00</text:p>
          </table:table-cell>
          <table:table-cell table:style-name="Tablo1.A2" office:value-type="string">
            <text:p text:style-name="P5">81.570,00</text:p>
          </table:table-cell>
          <table:table-cell table:style-name="Tablo1.A2" office:value-type="string">
            <text:p text:style-name="P5">25.04.2013</text:p>
          </table:table-cell>
          <table:table-cell table:style-name="Tablo1.J2" office:value-type="string">
            <text:p text:style-name="P5">14:00</text:p>
          </table:table-cell>
        </table:table-row>
      </table:table>
      <text:p text:style-name="P10"> </text:p>
      <text:p text:style-name="P6">1 - İhale 2886 Sayılı Devlet İhale Kanunu’nun 45. Maddesi gereği, tahmini muhammen bedelden artırım yapılarak Açık Teklif usulü ile yapılacaktır.</text:p>
      <text:p text:style-name="P6">2 - Gayrimenkul ihalesi yukarıda belirtilen gün ve saatte Tekirdağ İl Encümeni Toplantı Salonunda İl Encümeni huzurunda yapılacaktır. Şartname ve eklerini mesai saatleri  içerisinde Ruhsat ve Denetim Müdürlüğü’nde ücretsiz görülebilir.</text:p>
      <text:p text:style-name="P6">3 - İhaleye katılacak isteklilerden aşağıdaki belgeler istenecektir.</text:p>
      <text:p text:style-name="P6">a) İhale tarihine göre son iki ay içerisinde alınmış kanuni Yerleşim Yeri Belgesi.</text:p>
      <text:p text:style-name="P6">b) Tebligat için adres beyanı, irtibat telefonu ve varsa faks numarası.</text:p>
      <text:p text:style-name="P6">c) İhaleye girecek istekliler, geçici teminatlarını yatırdıklarına dair banka dekontu veya süresiz banka teminat mektubu verecektir.</text:p>
      <text:p text:style-name="P6">d) Vekâleten ihaleye gireceklerin noter tasdikli vekâletnamesi ve imza sirküsü vermesi, şirket adına ihaleye girenlerin, ihaleye girmeye yetkili olduğuna dair noter tasdikli vekâletnamesi ve şirket yetkilisinin imza sirküsü,</text:p>
      <text:p text:style-name="P6">e) Gayrimenkul satış şartnamesinin her sayfası istekli tarafından imzalanıp ihale dosyasına konulacaktır.</text:p>
      <text:p text:style-name="P6">f) İstekli, gayrimenkulü mahallinde görüp mevcut haliyle kabul ettiğini ve satın aldıktan sonra herhangi bir tadilat veya onarım talep edemeyecektir.</text:p>
      <text:p text:style-name="P6">4 - İstenilen belgeler ihale saatine kadar Tekirdağ İl Özel İdaresi Yazı İşleri Müdürlüğü’ne teslim edilecektir.</text:p>
      <text:p text:style-name="P6">5 - Satılan gayrimenkulün bedeli peşin tahsil edilecek olup, satış bedeli üzerinden diğer vergi ve harçlar alıcıya aittir ( İdaremiz KDV’den muaftır).</text:p>
      <text:p text:style-name="P6">6 - Posta ile yapılan müracaat kabul edilemez.</text:p>
      <text:p text:style-name="P6">7 - İdare ihaleyi yapıp yapmamakta serbesttir.</text:p>
      <text:p text:style-name="P6">İlan olunur.</text:p>
      <text:p text:style-name="P7">3233/1-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org/3.3$Win32 OpenOffice.org_project/330m20$Build-9567</meta:generator>
    <dc:date>2013-04-16T09:32:26.18</dc:date>
    <meta:document-statistic meta:table-count="1" meta:image-count="0" meta:object-count="0" meta:page-count="1" meta:paragraph-count="42" meta:word-count="280" meta:character-count="2020"/>
    <dc:creator>tk emlak .</dc:creator>
    <meta:user-defined meta:name="Info 1"/>
    <meta:user-defined meta:name="Info 2"/>
    <meta:user-defined meta:name="Info 3"/>
    <meta:user-defined meta:name="Info 4"/>
  </office:meta>
</office:document-meta>
</file>