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97cm"/>
    </style:style>
    <style:style style:name="Tablo1.B" style:family="table-column">
      <style:table-column-properties style:column-width="1.637cm"/>
    </style:style>
    <style:style style:name="Tablo1.C" style:family="table-column">
      <style:table-column-properties style:column-width="1.24cm"/>
    </style:style>
    <style:style style:name="Tablo1.E" style:family="table-column">
      <style:table-column-properties style:column-width="2.004cm"/>
    </style:style>
    <style:style style:name="Tablo1.G" style:family="table-column">
      <style:table-column-properties style:column-width="2.977cm"/>
    </style:style>
    <style:style style:name="Tablo1.H" style:family="table-column">
      <style:table-column-properties style:column-width="2.981cm"/>
    </style:style>
    <style:style style:name="Tablo1.I" style:family="table-column">
      <style:table-column-properties style:column-width="2.006cm"/>
    </style:style>
    <style:style style:name="Tablo1.K" style:family="table-column">
      <style:table-column-properties style:column-width="1.27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74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7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7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7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 MAL SATILACAKTIR</text:p>
      <text:p text:style-name="P2">Çorlu Belediye Başkanlığından:</text:p>
      <text:p text:style-name="P6"> </text:p>
      <table:table table:name="Tablo1" table:style-name="Tablo1">
        <table:table-column table:style-name="Tablo1.A"/>
        <table:table-column table:style-name="Tablo1.B"/>
        <table:table-column table:style-name="Tablo1.C" table:number-columns-repeated="2"/>
        <table:table-column table:style-name="Tablo1.E"/>
        <table:table-column table:style-name="Tablo1.C"/>
        <table:table-column table:style-name="Tablo1.G"/>
        <table:table-column table:style-name="Tablo1.H"/>
        <table:table-column table:style-name="Tablo1.I"/>
        <table:table-column table:style-name="Tablo1.E"/>
        <table:table-column table:style-name="Tablo1.K"/>
        <table:table-row>
          <table:table-cell table:style-name="Tablo1.A1" office:value-type="string">
            <text:p text:style-name="P8">İlçesi</text:p>
          </table:table-cell>
          <table:table-cell table:style-name="Tablo1.A1" office:value-type="string">
            <text:p text:style-name="P9">Mahalle</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text:p>
            <text:p text:style-name="P9">Ölçümü (m<text:span text:style-name="T1">2</text:span>)</text:p>
          </table:table-cell>
          <table:table-cell table:style-name="Tablo1.A1" office:value-type="string">
            <text:p text:style-name="P9">Vasfı</text:p>
          </table:table-cell>
          <table:table-cell table:style-name="Tablo1.A1" office:value-type="string">
            <text:p text:style-name="P9">İmar</text:p>
            <text:p text:style-name="P9">Durumu ve Emsal</text:p>
          </table:table-cell>
          <table:table-cell table:style-name="Tablo1.A1" office:value-type="string">
            <text:p text:style-name="P9">Muhammen</text:p>
            <text:p text:style-name="P9">Bedel (TL)</text:p>
          </table:table-cell>
          <table:table-cell table:style-name="Tablo1.A1" office:value-type="string">
            <text:p text:style-name="P9">Geçici</text:p>
            <text:p text:style-name="P9">Teminat (TL)</text:p>
          </table:table-cell>
          <table:table-cell table:style-name="Tablo1.A1" office:value-type="string">
            <text:p text:style-name="P9">İhale</text:p>
            <text:p text:style-name="P9">Tarihi</text:p>
          </table:table-cell>
          <table:table-cell table:style-name="Tablo1.K1" office:value-type="string">
            <text:p text:style-name="P9">İhale</text:p>
            <text:p text:style-name="P9">Saati</text:p>
          </table:table-cell>
        </table:table-row>
        <table:table-row>
          <table:table-cell table:style-name="Tablo1.A2" office:value-type="string">
            <text:p text:style-name="P10">Çorlu</text:p>
          </table:table-cell>
          <table:table-cell table:style-name="Tablo1.A2" office:value-type="string">
            <text:p text:style-name="P11">Muhittin</text:p>
          </table:table-cell>
          <table:table-cell table:style-name="Tablo1.A2" office:value-type="string">
            <text:p text:style-name="P11">2083</text:p>
          </table:table-cell>
          <table:table-cell table:style-name="Tablo1.A2" office:value-type="string">
            <text:p text:style-name="P11">4</text:p>
          </table:table-cell>
          <table:table-cell table:style-name="Tablo1.A2" office:value-type="string">
            <text:p text:style-name="P11">3255</text:p>
          </table:table-cell>
          <table:table-cell table:style-name="Tablo1.A2" office:value-type="string">
            <text:p text:style-name="P11">Arsa</text:p>
          </table:table-cell>
          <table:table-cell table:style-name="Tablo1.A2" office:value-type="string">
            <text:p text:style-name="P11">Ticari Alan Emsal E:0,50,Hmax:9,50</text:p>
          </table:table-cell>
          <table:table-cell table:style-name="Tablo1.A2" office:value-type="string">
            <text:p text:style-name="P11">2.441.250,00</text:p>
          </table:table-cell>
          <table:table-cell table:style-name="Tablo1.A2" office:value-type="string">
            <text:p text:style-name="P11">73.237,50</text:p>
          </table:table-cell>
          <table:table-cell table:style-name="Tablo1.A2" office:value-type="string">
            <text:p text:style-name="P11">15/05 /2013</text:p>
          </table:table-cell>
          <table:table-cell table:style-name="Tablo1.K2" office:value-type="string">
            <text:p text:style-name="P11">14:10</text:p>
          </table:table-cell>
        </table:table-row>
      </table:table>
      <text:p text:style-name="P6"> </text:p>
      <text:p text:style-name="P1">1 - Yukarıda yazılı mülkiyeti Çorlu Belediyesine ait taşınmaz 2886 Sayılı Devlet İhale Kanununun 36. maddesi gereğince “Kapalı teklif usulü ”sureti ile ihale edilerek satılacaktır.</text:p>
      <text:p text:style-name="P1">2 - İhaleler Reşadiye Mahallesi Salih Omurtak Caddesi No: 139 adresindeki Çorlu Belediyesi Hizmet Binası’nda bulunan Belediye Encümen toplantı salonunda komisyon üyeleri huzurunda yapılacaktır.</text:p>
      <text:p text:style-name="P1">3 - Saat ayarında Türkiye Radyo ve Televizyon Kurumu’nun saat ayarı esas alınacaktır.</text:p>
      <text:p text:style-name="P1">4 - İhaleye katılacaklardan istenecek</text:p>
      <text:p text:style-name="P1">İstenen belgeler: İhalenin yapıldığı yıla ait olacaktır.</text:p>
      <text:p text:style-name="P1">A. İsteklilerin Kanuni İkametgâh ilmühaberi,</text:p>
      <text:p text:style-name="P1">B. İsteklilerin Türkiye’de tebligat için adresini gösterir belge,</text:p>
      <text:p text:style-name="P1">C. Mevzuat gereği kayıtlı olduğu Ticaret ve/veya Sanayi Odası ya da ilgili Esnaf ve Sanatkârlar Odası Belgesi,</text:p>
      <text:p text:style-name="P1">a) Gerçek kişi olması halinde; Nüfus cüzdanı örneği</text:p>
      <text:p text:style-name="P1">b) Tüzel kişi olması halinde; Tüzel kişiliğinin idare merkezinin bulunduğu yer mahkemesinden veya siciline kayıtlı bulunduğu Ticaret ve/veya Sanayi Odasından veya benzeri bir makamdan.</text:p>
      <text:p text:style-name="P1">c) Ortak girişim olması halinde; Ortak girişimi oluşturan gerçek ve tüzel kişilerin her birinin ayrı ayrı (a) ve (b) maddesindeki esaslara göre temin edecekleri belge,</text:p>
      <text:p text:style-name="P1">D. İmza sirküleri;</text:p>
      <text:p text:style-name="P1">a) Gerçek kişi olması halinde Noter tasdikli imza sirküleri/beyannamesi,</text:p>
      <text:p text:style-name="P1">b) Tüzel kişi olması halinde şirket ortaklarının hisse durumları ve şirketteki görevlerini belirten son durumu gösterir Ticaret Sicil Gazetesinin aslı veya noter tasdikli örneği ile Tüzel Kişiliğin noter tasdikli imza sirküleri,</text:p>
      <text:p text:style-name="P1">c) Ortak girişim olması halinde, ortak girişimi oluşturan gerçek kişi veya tüzel kişilerin her birinin (a) ve (b) fıkralarındaki esaslara göre temin edecekleri belge</text:p>
      <text:p text:style-name="P1">E - Vekâleten ihaleye katılma halinde, istekli adına katılan kişinin ihaleye katılmaya ilişkin noter tasdikli vekâletnamesi ve noter tasdikli imza sirküleri/beyannamesi</text:p>
      <text:p text:style-name="P1">F - İsteklilerin Ortak girişim olması halinde; ortak girişim beyannamesi ile ortaklarca imzalanmış ortaklık sözleşmesi vermesi (ihale üzerlerinde kaldığı takdirde ortaklık sözleşmesi Noter tasdikli verilir )</text:p>
      <text:p text:style-name="P1">G - 2886 Sayılı Devlet İhale Kanununun değişik 6’ncı maddesi gereğince ihale dışı bırakılma sebeplerinden herhangi birini taşımadığına dair yazılı taahhütname, taahhüdün doğru olmadığının anlaşılması halinde ihale üzerine kalsa dahi ihale iptal edilir.</text:p>
      <text:p text:style-name="P1">H - Geçici teminatın Belediye veznesine veya Belediye’nin T.Vakıflar Bankası T.A.O. Çorlu Şube Müdürlüğündeki TR75 0001 5001 5800 7296875390 nolu hesabına yatırıldığını gösterir belge veya bu miktarda banka veya finans kurumlarından alınmış süresiz teminat mektubu veya 2886 Sayılı Devlet İhale Kanunda öngörülen teminat değeri taşıyan belge</text:p>
      <text:p text:style-name="P1">I - Çorlu Belediye Başkanlığına vergi, resim, harç vs. herhangi bir borcu olmadığına dair Mali Hizmetler Müdürlüğünden alınmış yazı</text:p>
      <text:p text:style-name="P1">J - İhale şartnamesini satın aldıklarına dair tahsilât makbuzu</text:p>
      <text:p text:style-name="P1">5 - Tekliflerin Verilmesi: İhaleye katılacak isteklilerin ihale günü olan 15/05/2013 günü saat 12,30 kadar sıra numaralı alındılar karşılığında Çorlu Belediye Başkanlığı Mali Hizmetler Müdürlüğüne verilecektir. Alındı numarası zarfın üzerine yazılacaktır. Tekliflerini iadeli taahhütlü posta yolu ile de gönderilebilecektir. Bu takdirde dış zarfın üzerine Çorlu Belediye Başkanlığı Mali Hizmetler Müdürlüğünün adresi ile hangi işe ait olduğu, isteklinin adı, soyadı ile açık adresi yazılacaktır. Postada meydana gelecek gecikmeler nedeni ile kabul edilmeyen evraklar alınış zamanı ve tutanak ile tespit edilerek kabul edilmeyecektir. Teklif sahibi komisyonda hazır bulunmadığı takdirde posta ile gönderilen teklif son ve kesin teklif olarak kabul edilir. Verilen teklifler herhangi bir sebeple geri alınamayacaktır.</text:p>
      <text:p text:style-name="P1">6 - <text:span text:style-name="T2">İhaleye ilişkin Şartname ihale tarihine kadar mesai saati içerisinde Belediye Mali Hizmetler Müdürlüğünden ücretsiz olarak görülebilir ve 100,00-TL.</text:span> (YüzTürkLirası) ücret karşılığında aynı adresten temin edilebilir.</text:p>
      <text:p text:style-name="P1">7 - Taşınmaz mal satış ihaleleri Katma Değer Vergisinden muaftır.</text:p>
      <text:p text:style-name="P1">8 - İhale Komisyonu İhaleyi yapıp yapmamakta serbesttir.</text:p>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6M12S</meta:editing-duration>
    <meta:editing-cycles>39</meta:editing-cycles>
    <meta:generator>OpenOffice.org/3.3$Win32 OpenOffice.org_project/330m20$Build-9567</meta:generator>
    <dc:date>2013-04-24T09:55:39.17</dc:date>
    <dc:creator>tk emlak .</dc:creator>
    <meta:document-statistic meta:table-count="1" meta:image-count="0" meta:object-count="0" meta:page-count="1" meta:paragraph-count="58" meta:word-count="579" meta:character-count="4254"/>
    <meta:user-defined meta:name="Info 1"/>
    <meta:user-defined meta:name="Info 2"/>
    <meta:user-defined meta:name="Info 3"/>
    <meta:user-defined meta:name="Info 4"/>
  </office:meta>
</office:document-meta>
</file>