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ourier New" svg:font-family="'Courier New'"/>
    <style:font-face style:name="Tahoma1" svg:font-family="Tahoma"/>
    <style:font-face style:name="Times New Roman1" svg:font-family="'Times New Roman'"/>
    <style:font-face style:name="Adobe Caslon Pro" svg:font-family="'Adobe Caslon Pr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Gövde_20_metni_20__28_2_29_" style:master-page-name="">
      <style:paragraph-properties fo:margin-left="0.247cm" fo:margin-right="0cm" fo:margin-top="0cm" fo:margin-bottom="0cm" fo:text-indent="0cm" style:auto-text-indent="false" style:page-number="auto" fo:background-color="transparent">
        <style:background-image/>
      </style:paragraph-properties>
    </style:style>
    <style:style style:name="P2" style:family="paragraph" style:parent-style-name="Gövde_20_metni_20__28_2_29_" style:master-page-name="">
      <style:paragraph-properties fo:margin-left="0.247cm" fo:margin-right="0cm" fo:margin-top="0cm" fo:margin-bottom="0.173cm" fo:line-height="0.229cm" fo:text-indent="0cm" style:auto-text-indent="false" style:page-number="auto" fo:background-color="transparent">
        <style:background-image/>
      </style:paragraph-properties>
    </style:style>
    <style:style style:name="P3" style:family="paragraph" style:parent-style-name="Gövde_20_metni_20__28_2_29_">
      <style:paragraph-properties fo:margin-left="0.247cm" fo:margin-right="0cm" fo:margin-top="0cm" fo:margin-bottom="0.173cm" fo:line-height="0.229cm" fo:text-indent="0cm" style:auto-text-indent="false" fo:background-color="transparent">
        <style:background-image/>
      </style:paragraph-properties>
    </style:style>
    <style:style style:name="P4" style:family="paragraph" style:parent-style-name="Gövde_20_metni_20__28_2_29_">
      <style:paragraph-properties fo:margin-left="0.247cm" fo:margin-right="0.106cm" fo:margin-top="0cm" fo:margin-bottom="0cm" fo:line-height="0.296cm" fo:text-indent="0cm" style:auto-text-indent="false" fo:background-color="transparent">
        <style:background-image/>
      </style:paragraph-properties>
    </style:style>
    <style:style style:name="P5" style:family="paragraph" style:parent-style-name="Gövde_20_metni_20__28_2_29_" style:master-page-name="">
      <style:paragraph-properties fo:margin-left="0.318cm" fo:margin-right="0.106cm" fo:margin-top="0cm" fo:margin-bottom="0cm" fo:line-height="0.296cm" fo:text-indent="0cm" style:auto-text-indent="false" style:page-number="auto" fo:background-color="transparent">
        <style:background-image/>
      </style:paragraph-properties>
    </style:style>
    <style:style style:name="P6" style:family="paragraph" style:parent-style-name="Gövde_20_metni_20__28_3_29_" style:master-page-name="">
      <style:paragraph-properties fo:margin-left="0cm" fo:margin-right="0cm" fo:margin-top="0cm" fo:margin-bottom="0cm" fo:line-height="0.176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7" style:family="paragraph" style:parent-style-name="Gövde_20_metni_20__28_4_29_" style:master-page-name="">
      <style:paragraph-properties fo:margin-left="0.318cm" fo:margin-right="0.106cm" fo:margin-top="0cm" fo:margin-bottom="0cm" fo:text-indent="0cm" style:auto-text-indent="false" style:page-number="auto" fo:background-color="transparent">
        <style:background-image/>
      </style:paragraph-properties>
    </style:style>
    <style:style style:name="P8" style:family="paragraph" style:parent-style-name="Gövde_20_metni">
      <style:paragraph-properties fo:margin-left="8.22cm" fo:margin-right="0.106cm" fo:margin-top="0cm" fo:margin-bottom="0.258cm" fo:line-height="0.305cm" fo:text-indent="0cm" style:auto-text-indent="false" fo:background-color="transparent">
        <style:background-image/>
      </style:paragraph-properties>
    </style:style>
    <style:style style:name="P9" style:family="paragraph" style:parent-style-name="Gövde_20_metni" style:master-page-name="">
      <style:paragraph-properties fo:margin-left="0.318cm" fo:margin-right="0.106cm" fo:margin-top="0cm" fo:margin-bottom="0cm" fo:text-indent="0cm" style:auto-text-indent="false" style:page-number="auto" fo:background-color="transparent">
        <style:background-image/>
      </style:paragraph-properties>
    </style:style>
    <style:style style:name="P10" style:family="paragraph" style:parent-style-name="Gövde_20_metni" style:master-page-name="">
      <style:paragraph-properties fo:margin-left="0.318cm" fo:margin-right="0.106cm" fo:margin-top="0cm" fo:margin-bottom="0cm" fo:line-height="0.296cm" fo:text-indent="0cm" style:auto-text-indent="false" style:page-number="auto" fo:background-color="transparent">
        <style:background-image/>
      </style:paragraph-properties>
    </style:style>
    <style:style style:name="P11" style:family="paragraph" style:parent-style-name="Gövde_20_metni">
      <style:paragraph-properties fo:margin-left="0.318cm" fo:margin-right="0.106cm" fo:margin-top="0cm" fo:margin-bottom="0cm" fo:text-indent="0cm" style:auto-text-indent="false" fo:background-color="transparent">
        <style:background-image/>
      </style:paragraph-properties>
    </style:style>
    <style:style style:name="P12" style:family="paragraph" style:parent-style-name="Gövde_20_metni">
      <style:paragraph-properties fo:margin-left="0.318cm" fo:margin-right="0.106cm" fo:margin-top="0cm" fo:margin-bottom="0cm" fo:text-indent="0cm" style:auto-text-indent="false" fo:background-color="transparent">
        <style:tab-stops>
          <style:tab-stop style:position="0.079cm"/>
        </style:tab-stops>
        <style:background-image/>
      </style:paragraph-properties>
    </style:style>
    <style:style style:name="P13" style:family="paragraph" style:parent-style-name="Gövde_20_metni" style:master-page-name="">
      <style:paragraph-properties fo:margin-left="0.318cm" fo:margin-right="0.106cm" fo:margin-top="0cm" fo:margin-bottom="0.205cm" fo:line-height="0.296cm" fo:text-indent="0cm" style:auto-text-indent="false" style:page-number="auto" fo:background-color="transparent">
        <style:background-image/>
      </style:paragraph-properties>
    </style:style>
    <style:style style:name="P14" style:family="paragraph" style:parent-style-name="Gövde_20_metni" style:master-page-name="">
      <style:paragraph-properties fo:margin-left="0.247cm" fo:margin-right="0.106cm" fo:margin-top="0cm" fo:margin-bottom="0cm" fo:text-indent="0cm" style:auto-text-indent="false" style:page-number="auto" fo:background-color="transparent">
        <style:background-image/>
      </style:paragraph-properties>
    </style:style>
    <style:style style:name="P15" style:family="paragraph" style:parent-style-name="Gövde_20_metni" style:master-page-name="">
      <style:paragraph-properties fo:margin-left="0.247cm" fo:margin-right="0.106cm" fo:margin-top="0cm" fo:margin-bottom="0cm" fo:line-height="0.296cm" fo:text-indent="0cm" style:auto-text-indent="false" style:page-number="auto" fo:background-color="transparent">
        <style:background-image/>
      </style:paragraph-properties>
    </style:style>
    <style:style style:name="P16" style:family="paragraph" style:parent-style-name="Gövde_20_metni">
      <style:paragraph-properties fo:margin-left="0.247cm" fo:margin-right="0.106cm" fo:margin-top="0cm" fo:margin-bottom="0cm" fo:text-indent="0cm" style:auto-text-indent="false" fo:background-color="transparent">
        <style:background-image/>
      </style:paragraph-properties>
    </style:style>
    <style:style style:name="P17" style:family="paragraph" style:parent-style-name="Gövde_20_metni" style:list-style-name="L1" style:master-page-name="">
      <style:paragraph-properties fo:margin-left="0.847cm" fo:margin-right="0.106cm" fo:margin-top="0cm" fo:margin-bottom="0cm" fo:text-indent="0cm" style:auto-text-indent="false" style:page-number="auto" fo:background-color="transparent">
        <style:tab-stops>
          <style:tab-stop style:position="0.263cm"/>
        </style:tab-stops>
        <style:background-image/>
      </style:paragraph-properties>
    </style:style>
    <style:style style:name="P18" style:family="paragraph" style:parent-style-name="Gövde_20_metni" style:list-style-name="L1" style:master-page-name="">
      <style:paragraph-properties fo:margin-left="0.847cm" fo:margin-right="0.106cm" fo:margin-top="0cm" fo:margin-bottom="0.205cm" fo:text-indent="0cm" style:auto-text-indent="false" style:page-number="auto" fo:background-color="transparent">
        <style:tab-stops>
          <style:tab-stop style:position="0.279cm"/>
        </style:tab-stops>
        <style:background-image/>
      </style:paragraph-properties>
    </style:style>
    <style:style style:name="P19" style:family="paragraph" style:parent-style-name="Gövde_20_metni" style:master-page-name="">
      <style:paragraph-properties fo:margin-left="0.318cm" fo:margin-right="0cm" fo:margin-top="0cm" fo:margin-bottom="0cm" fo:line-height="0.296cm" fo:text-indent="0cm" style:auto-text-indent="false" style:page-number="auto" fo:background-color="transparent">
        <style:background-image/>
      </style:paragraph-properties>
    </style:style>
    <style:style style:name="P20" style:family="paragraph" style:parent-style-name="Gövde_20_metni">
      <style:paragraph-properties fo:margin-left="0cm" fo:margin-right="0.106cm" fo:margin-top="0cm" fo:margin-bottom="0cm" fo:text-indent="0cm" style:auto-text-indent="false" fo:background-color="transparent">
        <style:background-image/>
      </style:paragraph-properties>
    </style:style>
    <style:style style:name="T1" style:family="text">
      <style:text-properties fo:color="#000000" style:text-position="25% 58%"/>
    </style:style>
    <style:style style:name="T2" style:family="text">
      <style:text-properties fo:color="#000000" style:text-position="25% 58%" fo:font-size="10.5pt" style:font-size-asian="10.5pt" style:font-size-complex="10.5pt"/>
    </style:style>
    <style:style style:name="T3" style:family="text">
      <style:text-properties fo:color="#000000" style:text-position="25% 58%" fo:font-size="10pt" style:font-size-asian="10pt" style:font-size-complex="10pt"/>
    </style:style>
    <style:style style:name="T4" style:family="text">
      <style:text-properties fo:color="#000000" style:text-position="25% 58%" fo:font-size="9pt" style:font-size-asian="9pt" style:font-size-complex="9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T7" style:family="text">
      <style:text-properties style:font-name="Arial1" fo:font-size="10.5pt" style:font-size-asian="10.5pt" style:font-size-complex="10.5pt"/>
    </style:style>
    <style:style style:name="T8" style:family="text">
      <style:text-properties style:font-name="Arial1" fo:font-size="10.5pt" fo:font-weight="bold" style:font-size-asian="10.5pt" style:font-weight-asian="bold" style:font-size-complex="10.5pt" style:font-weight-complex="bold"/>
    </style:style>
    <style:style style:name="T9" style:family="text">
      <style:text-properties style:font-name="Arial1" fo:font-weight="normal" style:font-weight-asian="normal" style:font-weight-complex="normal"/>
    </style:style>
    <style:style style:name="T10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Arial1" fo:font-size="9pt" fo:font-weight="normal" style:font-size-asian="9pt" style:font-weight-asian="normal" style:font-size-complex="9pt" style:font-weight-complex="normal"/>
    </style:style>
    <style:style style:name="T13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T14" style:family="text">
      <style:text-properties style:font-name="Arial1" fo:font-weight="bold" style:font-weight-asian="bold" style:font-weight-complex="bold"/>
    </style:style>
    <style:style style:name="T15" style:family="text">
      <style:text-properties style:font-name="Arial1" fo:font-size="8pt" fo:font-weight="bold" style:font-size-asian="8pt" style:font-weight-asian="bold" style:font-size-complex="8pt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9pt" style:font-size-asian="9pt" style:font-size-complex="9pt"/>
    </style:style>
    <text:list-style style:name="L1">
      <text:list-level-style-number text:level="1" text:style-name="CharStyle8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CharStyle7"><text:span text:style-name="T6"/></text:span></text:p>
      <text:p text:style-name="P11"><text:span text:style-name="CharStyle7"><text:span text:style-name="T13"/></text:span></text:p>
      <text:p text:style-name="P20"><text:span text:style-name="CharStyle7"><text:span text:style-name="T13"/></text:span></text:p>
      <text:p text:style-name="P11"><text:span text:style-name="CharStyle7"><text:span text:style-name="T13"/></text:span></text:p>
      <text:p text:style-name="P12"><text:span text:style-name="CharStyle7"><text:span text:style-name="T15">T.C SOSYAL GÜVENLİK KURUMU BAŞKANLIĞI</text:span></text:span></text:p>
      <text:p text:style-name="P12"><text:span text:style-name="CharStyle7"><text:span text:style-name="T15"/></text:span></text:p>
      <text:p text:style-name="P12"><text:span text:style-name="CharStyle7"><text:span text:style-name="T15">İstanbul Sosyal Güvenlik İl Müdürlüğü İstanbul İcra Satış Birimi</text:span></text:span></text:p>
      <text:p text:style-name="P12"><text:span text:style-name="CharStyle7"><text:span text:style-name="T15"/></text:span></text:p>
      <text:p text:style-name="P12"><text:span text:style-name="CharStyle7"><text:span text:style-name="T15">Dosya no: 2012/113</text:span></text:span></text:p>
      <text:p text:style-name="P11"><text:span text:style-name="CharStyle7"><text:span text:style-name="T15"/></text:span></text:p>
      <text:p text:style-name="P11"><text:span text:style-name="CharStyle7"><text:span text:style-name="T12"/></text:span></text:p>
      <text:p text:style-name="P9"><text:span text:style-name="CharStyle7"><text:span text:style-name="T17">Kurumumuzca haczedilen ve satılmasına karar verilen gayrimenkullerin cinsi, kıymeti ve<text:line-break/>evsafı:</text:span></text:span></text:p>
      <text:p text:style-name="P11"><text:span text:style-name="CharStyle7"><text:span text:style-name="T17"/></text:span></text:p>
      <text:p text:style-name="P14"><text:span text:style-name="CharStyle8"><text:span text:style-name="T17">TAPU KAYDI: </text:span></text:span><text:span text:style-name="CharStyle7"><text:span text:style-name="T17">İstanbul İli, Küçükçekmece İlçesi, Fatih Mahallesi (Tapu Kaydına göre<text:line-break/>Küçükçekmece Mah.),13 pafta, 4805 Parsel, alanı 13.537,00 m</text:span></text:span><text:span text:style-name="CharStyle7"><text:span text:style-name="T4">1</text:span></text:span><text:span text:style-name="CharStyle7"><text:span text:style-name="T17"> de 45198/332800 hisseli Fabrika<text:line-break/>ve Müştemilatı niteliğindeki taşınmazdır.</text:span></text:span></text:p>
      <text:p text:style-name="P16"><text:span text:style-name="CharStyle7"><text:span text:style-name="T17"/></text:span></text:p>
      <text:p text:style-name="P16"><text:span text:style-name="CharStyle8"><text:span text:style-name="T17">HALİ HAZIR DURUMU EVSAFI: </text:span></text:span><text:span text:style-name="CharStyle7"><text:span text:style-name="T17">Satışa Konu taşınmaz İstanbul İli, Küçükçekmece İlçesi,<text:line-break/>Fatih Mahallesi (Tapu Kaydına göre Küçükçekmece Mah.) Menekşe Semti, İstanbul Caddesi,<text:line-break/>No:66 adresinde yer almaktadır. Taşınmazın bulunduğu bölge, Region Arkeolojik bölgesine<text:line-break/>yakın konumda olup, doğal sit alanında kalmaktadır. Küçükçekmece Gölü ile Marmara Denizi<text:line-break/>bağlantı deresine sınır konumdadır. Sahil ile dere bandının arka tarafında Florya Atatürk Ormanı<text:line-break/>ve konut alanları yer almaktadır. Söz konusu taşınmaz yaklaşık olarak; Marmara Denizine 300<text:line-break/>m., E5 (D100) Karayoluna 650 m., Menekşe Parkına 1 km., Küçükçekmece Gölüne 1,1 km.,<text:line-break/>İgdaş Avcılar Hizmet Birimine 2km., Atatürk Havaalanına ise3,5 km, mesafededir. 28.03.2012<text:line-break/>tarih 492478 sayılı Küçükçekmece Belediye Başkanlığı İmar ve Şehircilik Müdürlüp dosyasına<text:line-break/>göre Küçükçekmece İlçesi, Fatih Mahallesi, 13 Pafta, 4805 Parselin; İstanbul Kültür ve Tabiat<text:line-break/>Varlıkları Koruma Kurulunun 13.11.1976 gün 9509 karar ve 15.11.2001 gün 6226 sayılı karan<text:line-break/>ile İç-Dış Kumsal Doğal Sit Alanında kalmaktadır. Parselin bulunduğu bölgeye ait 1/5000 ve<text:line-break/>i/1000 ölçekli İmar Planları bulunmamaktadır. Ayrıca parsel İstanbul Büyükşehir Belediyesinin<text:line-break/>1/5000 ölçekli Küçükçekmece ilçesi Arkeolojik-Doğal Sit Alanı Koruma amaçlı Nazım İmar<text:line-break/>Planı çalışması kapsamındadır. Söz konusu parselde yer alan </text:span></text:span><text:span text:style-name="CharStyle8"><text:span text:style-name="T17">Eski Kibrit Fabrikasının<text:line-break/>27.08.1991 </text:span></text:span><text:span text:style-name="CharStyle7"><text:span text:style-name="T17">tarihinde </text:span></text:span><text:span text:style-name="CharStyle8"><text:span text:style-name="T17">tarihi eser </text:span></text:span><text:span text:style-name="CharStyle7"><text:span text:style-name="T17">olarak, </text:span></text:span><text:span text:style-name="CharStyle8"><text:span text:style-name="T17">Kibrit Fabrikasının Müştemilatı </text:span></text:span><text:span text:style-name="CharStyle7"><text:span text:style-name="T17">olan yapının da<text:line-break/></text:span></text:span><text:span text:style-name="CharStyle8"><text:span text:style-name="T17">20.04.1993 </text:span></text:span><text:span text:style-name="CharStyle7"><text:span text:style-name="T17">tarihinde </text:span></text:span><text:span text:style-name="CharStyle8"><text:span text:style-name="T17">korunması gerekli kültür varlığı </text:span></text:span><text:span text:style-name="CharStyle7"><text:span text:style-name="T17">olarak tescili mevcut olup yapılara ilişkin<text:line-break/>herhangi bir röleve, restütisyon restorasyon projesi mevcut değildir.. Fabrika ve Müştemilatı<text:line-break/>nitelikli konu taşınmaz sit alanında kalmakta olup, 1. Sınıf Eski Eser ve 1. Sınıf Korunması<text:line-break/>Gerekli Kültür Varlığı tescillidir. Toplam beş bloktan oluşan Eski Kibrit Fabrikasının bir bloğu<text:line-break/>2173 parsel üzerinde bulunmaktadır. Bitişik nizam, tek kat ve ortalama 6 m. yükseklikteki kargir<text:line-break/>fabrika binasının her bir bloğu yaklaşık 1100 m</text:span></text:span><text:span text:style-name="CharStyle7"><text:span text:style-name="T4">!</text:span></text:span><text:span text:style-name="CharStyle7"><text:span text:style-name="T17"> alana sahiptir. Fabrika binasımn yaklaşık toplam<text:line-break/>inşaat alanı 5.500 m</text:span></text:span><text:span text:style-name="CharStyle7"><text:span text:style-name="T4">2</text:span></text:span><text:span text:style-name="CharStyle7"><text:span text:style-name="T17"> olup, yaklaşık 1100 m*‘lik bloklardan biri 2173 parselde yer aldığı için,<text:line-break/>fabrika binasımn rapor konusu 4805 parselde kalan toplam inşaat alanı 4.400 m’Mir. Fabrika<text:line-break/>binasının dış cephesi taş duvar şeklinde olup, blokların çatıları çelik konstrüksiyon çatı ve etemit<text:line-break/>örtülü vaziyettedir.</text:span></text:span></text:p>
      <text:p text:style-name="P16"><text:span text:style-name="CharStyle7"><text:span text:style-name="T17"/></text:span></text:p>
      <text:p text:style-name="P1"><text:span text:style-name="CharStyle10"><text:span text:style-name="T17">MUHAMMEN BEDELİ: 2.744.000,00-TL (İki Milyon Yedi Yüz Kırk Dört Bin Türk Lirası)</text:span></text:span></text:p>
      <text:p text:style-name="P6"><text:span text:style-name="CharStyle12"><text:span text:style-name="T17"/></text:span></text:p>
      <text:p text:style-name="P2"><text:span text:style-name="CharStyle10"><text:span text:style-name="T17">SATIŞ ŞARTLARI:</text:span></text:span></text:p>
      <text:p text:style-name="P3"><text:span text:style-name="CharStyle10"><text:span text:style-name="T17"/></text:span></text:p>
      <text:list xml:id="list31155765" text:style-name="L1">
        <text:list-item>
          <text:p text:style-name="P17"><text:span text:style-name="CharStyle8"><text:span text:style-name="T17"><text:tab/>açık arttırma: 10/04/2013 </text:span></text:span><text:span text:style-name="CharStyle7"><text:span text:style-name="T17">Çarşamba günü saat: </text:span></text:span><text:span text:style-name="CharStyle8"><text:span text:style-name="T17">10:30 - 10:35 </text:span></text:span><text:span text:style-name="CharStyle7"><text:span text:style-name="T17">arası SGK İstanbul İcra<text:line-break/>Satış Birimi ihale salonu Eğitim Mah Dr Erkin Cad No:5/2-3 adresinde</text:span></text:span></text:p>
        </text:list-item>
        <text:list-item>
          <text:p text:style-name="P18"><text:span text:style-name="CharStyle8"><text:span text:style-name="T17"><text:tab/>açık arttırma: 17/04/2013 </text:span></text:span><text:span text:style-name="CharStyle7"><text:span text:style-name="T17">Çarşamba günü saat: </text:span></text:span><text:span text:style-name="CharStyle8"><text:span text:style-name="T17">10.30 - 10:35 </text:span></text:span><text:span text:style-name="CharStyle7"><text:span text:style-name="T17">arası SGK İstanbul İcra<text:line-break/>Satış Birimi ihale salonu Eğitim Mah Dr Erkin Cad No:5/2-3 adresinde yapılacaktır.</text:span></text:span></text:p>
        </text:list-item>
      </text:list>
      <text:p text:style-name="P15"><text:span text:style-name="CharStyle7"><text:span text:style-name="T17">Gayrimenkul artırma sonunda, üç defa bağınldıktan sonra en çok artırana ihale oiunur.Şu kadar<text:line-break/>ki .artırma bedeli gayrimenkul için biçilmiş olan değerin %75 ini bulmak lazımdır. Şayet amme<text:line-break/>alacağına rüçham olan diğer alacaklar bu gayrimenkul için temin edilmiş ise,artırma<text:line-break/>bedelinin,bu suretle rüçham olan alacakların tutarından fazlaya çıkması ve yapılacak masrafları<text:line-break/>karşılaması şarttıyla ihale olumir.Böyle bir bedelle alıcı çıkmazsa en çok artıranın taahhüdü baki<text:line-break/>kalmak üzere 17/04/2013 günü aynı yer ve aynı saatte ikinci artırmaya çıkartılacaktır. İkinci<text:line-break/>artırmada rayiç bedelin % 40’mı bulması lazımdır. Ancak rüçhanh alacaklılar varsa alacakları<text:line-break/>mecmuunu ve satış masraflarım geçmek şartı ile en çok arttırana ihale olunur. Şu kadar ki,<text:line-break/>birinci arttırmada istekli çıkmaz veya pey sürülmez ise ikinci arttırmada 6183 sayılı yasanın 94.<text:line-break/>maddesi uygulanacaktır.</text:span></text:span></text:p>
      <text:p text:style-name="P4"><text:span text:style-name="CharStyle10"><text:span text:style-name="T17">(İlk arttırmaya girip teminat yatırıp %40’ın üzerinde teklif verilmez ise veya ilk<text:line-break/>arttırmaya katılım olmaz ise ikinci arttırma tekrar %75’den açılacaktır.)</text:span></text:span></text:p>
      <text:p text:style-name="P4"><text:span text:style-name="CharStyle10"><text:span text:style-name="T17"/></text:span></text:p>
      <text:p text:style-name="P4"><text:span text:style-name="CharStyle7"><text:span text:style-name="T17">Artırmaya iştirak edeceklerden muhammen bedelin % 7,5 u nispetinde teminat almır.<text:line-break/>Teminat olarak 6183 sayılı Kanunun yasanın 10. maddesinin birinci ve dördüncü bentlerinde<text:line-break/>sayılanlar (Para, Bankalar ve özel fmans kurumlan tarafından verilen süresiz teminat<text:line-break/>mektupian, Hazine Müsteşarlığınca ihraç edilen Devlet iç borçlanma senetleri veya bu senetler<text:line-break/>yerine düzenlenen belgeler (Nominal bedele faiz dahil edilerek ihraç edilmiş ise bu işlemlerde<text:line-break/>anaparaya tekabül eden satış değerleri esas alınır.), Hükümetçe belli edilecek Milli esham ve<text:line-break/>tahvilat "Bu esham ve tahvilat, teminatın kabul edilmesine en yakm borsa cetvelleri üzerinden<text:line-break/></text:span></text:span><text:span text:style-name="CharStyle13"><text:span text:style-name="T17">%</text:span></text:span><text:span text:style-name="CharStyle7"><text:span text:style-name="T17"> 15 noksanıyle değerlendirilir.”, ) kabul edilecektir. Satış peşin para ile yapılacak olup, alıcı<text:line-break/>istediğinde 10 güne kadar mehil verilebilir. Tellaliye harcı, damga vergisi, kdv, tahliye<text:line-break/>masrafları, tapu alım ve satım harcı ve masrafları alıcıya aittir. Gayrimenkulün aynından doğan<text:line-break/>vergiler satış bedelinden ödenir. Gayrimenkulün tahliyesi genel hükümlere göre alıcı tarafından<text:line-break/>yapılacaktır.</text:span></text:span></text:p>
      <text:p text:style-name="P10"><text:span text:style-name="CharStyle7"><text:span text:style-name="T17">İhaleye katılıp daha sonra ihale bedelini yatırmamak suretiyle ihalenin feshine sebep olan tüm<text:line-break/>alıcılar, teklif ettikleri bedel ile son ihale arasındaki farktan ve diğer zararlardan ayrıca %5<text:line-break/>faizden mesul olacaklardır. İhale farkı ve faizi aynca bir hükme hacet olmaksızın Merkez<text:line-break/>Müdürlüğümüzce tahsil edilecektir. Bu fark varsa önce teminat bedelinden alınacaktır.</text:span></text:span></text:p>
      <text:p text:style-name="P10"><text:span text:style-name="CharStyle7"><text:span text:style-name="T17">Şartname ilan tarihinden itibaren herkesin görebilmesi için Müdürlüğümüzde açık olup, masrafı<text:line-break/>verildiği takdirde isteyen alıcıya bir örneği verilir.</text:span></text:span></text:p>
      <text:p text:style-name="P10"><text:span text:style-name="CharStyle7"><text:span text:style-name="T17">Satışa iştirak edecekler yanlarında resmi dairelerce kabul edilebilir kimlik belgesi ve katılımın<text:line-break/>tüzel kişiler adına olması halinde yetki belgesi ibraz edeceklerdir.</text:span></text:span></text:p>
      <text:p text:style-name="P19"><text:span text:style-name="CharStyle7"><text:span text:style-name="T17">6183 sayılı kanunun 108. maddesinde sayılanlar açık arttırmaya katılamazlar.</text:span></text:span></text:p>
      <text:p text:style-name="P10"><text:soft-page-break/><text:span text:style-name="CharStyle7"><text:span text:style-name="T17">Satış ilan ve şartnamesinde dizgi, baskı ve yazım hatası olması halinde ihale anındaki<text:line-break/>açıklamalar esas alınır.</text:span></text:span></text:p>
      <text:p text:style-name="P10"><text:span text:style-name="CharStyle7"><text:span text:style-name="T17">Satışa iştirak edenlerin şartnameyi görmüş ve kabul etmiş sayılacakları, başkaca bilgi almak<text:line-break/>isteyenlerin 2012/113 takip no’lu dosya numaralanyla Müdürlüğümüz Gayrimenkul Satış<text:line-break/>Komisyonuna başvurmalan gerekmektedir.</text:span></text:span></text:p>
      <text:p text:style-name="P5"><text:span text:style-name="CharStyle14"><text:span text:style-name="T17">Nakdi teminat getirecek katılımcılar, teminatlarım </text:span></text:span><text:span text:style-name="CharStyle10"><text:span text:style-name="T17">Vakıfbank, Halkbank ve Ziraat<text:line-break/>Bankalarına Diğer Tahsilatlar-Geçici Teminat-İstanbui </text:span></text:span><text:span text:style-name="CharStyle14"><text:span text:style-name="T17">3 </text:span></text:span><text:span text:style-name="CharStyle10"><text:span text:style-name="T17">no’iu Muhasebe </text:span></text:span><text:span text:style-name="CharStyle14"><text:span text:style-name="T17">Birimi</text:span></text:span></text:p>
      <text:p text:style-name="P10"><text:span text:style-name="CharStyle7"><text:span text:style-name="T17">Butonundan şahıs ise TC, şirket ise vergi numarasını ve satış dosya numarası belirterek<text:line-break/>yatımıalan ve yatırdıklan dekontları Gayrimenkul Satış Komisyonuna getirmeleri<text:line-break/>gerekmektedir.</text:span></text:span></text:p>
      <text:p text:style-name="P13"><text:span text:style-name="CharStyle7"><text:span text:style-name="T17">Satış ilam ilgililerin (İlgililer tabirine irtifak hakkı sahipleri de dahildir.) adresine gönderilecek<text:line-break/>olup, adreste tebligat yapılamaması halinde veya adresleri bilinmeyenlerin de-yerinde kaim<text:line-break/>olacağı İLANEN tebliğ olur.</text:span></text:span></text:p>
      <text:p text:style-name="P7"><text:span text:style-name="CharStyle16"><text:span text:style-name="T17">İlanlarımız </text:span></text:span><text:a xlink:type="simple" xlink:href="http://www.sgk.gov.tr/"><text:span text:style-name="CharStyle17"><text:span text:style-name="T17">http://www.sgk.gov.tr</text:span></text:span></text:a><text:span text:style-name="CharStyle17"><text:span text:style-name="T17">. </text:span></text:span><text:a xlink:type="simple" xlink:href="http://www.istanbulsEk.gov.tr/"><text:span text:style-name="CharStyle17"><text:span text:style-name="T17">http://www.istanbulsEk.gov.tr</text:span></text:span></text:a><text:span text:style-name="CharStyle16"><text:span text:style-name="T17"> ve </text:span></text:span><text:span text:style-name="CharStyle17"><text:span text:style-name="T17">htto://</text:span></text:span><text:a xlink:type="simple" xlink:href="http://www.sahibinden.com/"><text:span text:style-name="CharStyle17"><text:span text:style-name="T17">www.sahibinden.com</text:span></text:span></text:a><text:span text:style-name="CharStyle16"><text:span text:style-name="T17"><text:line-break/>adreslerinde de yayınlanmaktadır.</text:span></text:span></text:p>
      <text:p text:style-name="P8"><text:span text:style-name="CharStyle7"><text:span text:style-name="T17">Basın No: 11727<text:line-break/></text:span></text:span><text:a xlink:type="simple" xlink:href="http://www.bik.gov.tr/"><text:span text:style-name="CharStyle7"><text:span text:style-name="T17">www.bik.gov.tr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ourier New" svg:font-family="'Courier New'"/>
    <style:font-face style:name="Tahoma1" svg:font-family="Tahoma"/>
    <style:font-face style:name="Times New Roman1" svg:font-family="'Times New Roman'"/>
    <style:font-face style:name="Adobe Caslon Pro" svg:font-family="'Adobe Caslon Pr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övde_20_metni" style:display-name="Gövde metni" style:family="paragraph" style:master-page-name="">
      <style:paragraph-properties fo:line-height="0.288cm" fo:text-align="justify" style:justify-single-word="false" style:page-number="auto" fo:background-color="#ffffff">
        <style:background-image/>
      </style:paragraph-properties>
      <style:text-properties style:text-line-through-style="none" style:font-name="Times New Roman1" fo:font-size="6.5pt" fo:letter-spacing="-0.004cm" fo:font-style="normal" style:text-underline-style="none" fo:font-weight="normal" style:font-name-asian="Times New Roman1" style:font-size-asian="6.5pt" style:font-style-asian="normal" style:font-weight-asian="normal" style:font-name-complex="Times New Roman1" style:font-size-complex="6.5pt" style:font-style-complex="normal" style:font-weight-complex="normal"/>
    </style:style>
    <style:style style:name="Gövde_20_metni_20__28_2_29_" style:display-name="Gövde metni (2)" style:family="paragraph" style:master-page-name="">
      <style:paragraph-properties fo:line-height="0.288cm" fo:text-align="justify" style:justify-single-word="false" style:page-number="auto" fo:background-color="#ffffff">
        <style:background-image/>
      </style:paragraph-properties>
      <style:text-properties style:text-line-through-style="none" style:font-name="Times New Roman1" fo:font-size="6.5pt" fo:letter-spacing="-0.002cm" fo:font-style="normal" style:text-underline-style="none" fo:font-weight="bold" style:font-name-asian="Times New Roman1" style:font-size-asian="6.5pt" style:font-style-asian="normal" style:font-weight-asian="bold" style:font-name-complex="Times New Roman1" style:font-size-complex="6.5pt" style:font-style-complex="normal" style:font-weight-complex="bold"/>
    </style:style>
    <style:style style:name="Gövde_20_metni_20__28_3_29_" style:display-name="Gövde metni (3)" style:family="paragraph" style:master-page-name="">
      <style:paragraph-properties fo:line-height="0cm" style:page-number="auto" fo:background-color="#ffffff">
        <style:background-image/>
      </style:paragraph-properties>
      <style:text-properties style:text-line-through-style="none" style:font-name="Arial" fo:font-size="5pt" fo:letter-spacing="-0.023cm" fo:font-style="normal" style:text-underline-style="none" fo:font-weight="normal" style:font-name-asian="Arial" style:font-size-asian="5pt" style:font-style-asian="normal" style:font-weight-asian="normal" style:font-name-complex="Arial" style:font-size-complex="5pt" style:font-style-complex="normal" style:font-weight-complex="normal"/>
    </style:style>
    <style:style style:name="Gövde_20_metni_20__28_4_29_" style:display-name="Gövde metni (4)" style:family="paragraph" style:master-page-name="">
      <style:paragraph-properties fo:margin-top="0.212cm" fo:margin-bottom="0cm" fo:line-height="0.305cm" fo:text-align="justify" style:justify-single-word="false" style:page-number="auto" fo:background-color="#ffffff">
        <style:background-image/>
      </style:paragraph-properties>
      <style:text-properties style:text-line-through-style="none" style:font-name="Times New Roman1" fo:font-size="6pt" fo:letter-spacing="-0.004cm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DefaultFontStyle" style:family="text">
      <style:text-properties fo:color="#000000" style:text-position="0% 100%" style:font-name="Courier New" fo:font-size="12pt" fo:letter-spacing="normal" fo:language="tr" fo:country="TR" style:font-name-asian="Courier New" style:font-size-asian="12pt" style:language-asian="tr" style:country-asian="TR" style:font-name-complex="Courier New" style:font-size-complex="12pt" style:language-complex="tr" style:country-complex="TR" style:text-scale="100%"/>
    </style:style>
    <style:style style:name="CharStyle7" style:family="text" style:parent-style-name="DefaultFontStyle">
      <style:text-properties style:text-line-through-style="none" style:font-name="Times New Roman1" fo:font-size="6.5pt" fo:letter-spacing="-0.004cm" fo:font-style="normal" style:text-underline-style="none" fo:font-weight="normal" style:font-name-asian="Times New Roman1" style:font-size-asian="6.5pt" style:font-style-asian="normal" style:font-weight-asian="normal" style:font-name-complex="Times New Roman1" style:font-size-complex="6.5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Style8" style:family="text" style:parent-style-name="CharStyle7">
      <style:text-properties fo:color="#000000" style:text-position="0% 100%" fo:letter-spacing="-0.002cm" fo:font-weight="bold" style:font-weight-asian="bold" style:font-weight-complex="bold" style:text-scale="100%"/>
    </style:style>
    <style:style style:name="CharStyle10" style:family="text" style:parent-style-name="DefaultFontStyle">
      <style:text-properties style:text-line-through-style="none" style:font-name="Times New Roman1" fo:font-size="6.5pt" fo:letter-spacing="-0.002cm" fo:font-style="normal" style:text-underline-style="none" fo:font-weight="bold" style:font-name-asian="Times New Roman1" style:font-size-asian="6.5pt" style:font-style-asian="normal" style:font-weight-asian="bold" style:font-name-complex="Times New Roman1" style:font-size-complex="6.5pt" style:font-style-complex="normal" style:font-weight-complex="bold"/>
    </style:style>
    <style:style style:name="CharStyle12" style:family="text" style:parent-style-name="DefaultFontStyle">
      <style:text-properties style:text-line-through-style="none" style:font-name="Arial" fo:font-size="5pt" fo:letter-spacing="-0.023cm" fo:font-style="normal" style:text-underline-style="none" fo:font-weight="normal" style:font-name-asian="Arial" style:font-size-asian="5pt" style:font-style-asian="normal" style:font-weight-asian="normal" style:font-name-complex="Arial" style:font-size-complex="5pt" style:font-style-complex="normal" style:font-weight-complex="normal"/>
    </style:style>
    <style:style style:name="CharStyle13" style:family="text" style:parent-style-name="CharStyle7">
      <style:text-properties fo:color="#000000" style:text-position="0% 100%" fo:letter-spacing="normal" fo:font-style="italic" fo:font-weight="bold" style:font-style-asian="italic" style:font-weight-asian="bold" style:font-style-complex="italic" style:font-weight-complex="bold" style:text-scale="100%"/>
    </style:style>
    <style:style style:name="CharStyle14" style:family="text" style:parent-style-name="CharStyle10">
      <style:text-properties fo:color="#000000" style:text-position="0% 100%" fo:letter-spacing="-0.004cm" fo:font-weight="normal" style:font-weight-asian="normal" style:font-weight-complex="normal" style:text-scale="100%"/>
    </style:style>
    <style:style style:name="CharStyle16" style:family="text" style:parent-style-name="DefaultFontStyle">
      <style:text-properties style:text-line-through-style="none" style:font-name="Times New Roman1" fo:font-size="6pt" fo:letter-spacing="-0.004cm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harStyle17" style:family="text" style:parent-style-name="CharStyle16">
      <style:text-properties fo:color="#000000" style:text-position="0% 100%" style:text-underline-style="solid" style:text-underline-width="auto" style:text-underline-color="font-color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M31S</meta:editing-duration>
    <meta:editing-cycles>4</meta:editing-cycles>
    <meta:generator>OpenOffice.org/3.3$Win32 OpenOffice.org_project/330m20$Build-9567</meta:generator>
    <dc:date>2013-03-18T11:06:06.48</dc:date>
    <dc:creator>tk emlak .</dc:creator>
    <meta:document-statistic meta:table-count="0" meta:image-count="0" meta:object-count="0" meta:page-count="2" meta:paragraph-count="24" meta:word-count="921" meta:character-count="7014"/>
    <meta:user-defined meta:name="Info 1"/>
    <meta:user-defined meta:name="Info 2"/>
    <meta:user-defined meta:name="Info 3"/>
    <meta:user-defined meta:name="Info 4"/>
  </office:meta>
</office:document-meta>
</file>