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053cm"/>
    </style:style>
    <style:style style:name="Tablo1.B" style:family="table-column">
      <style:table-column-properties style:column-width="5.271cm"/>
    </style:style>
    <style:style style:name="Tablo1.C" style:family="table-column">
      <style:table-column-properties style:column-width="1.081cm"/>
    </style:style>
    <style:style style:name="Tablo1.D" style:family="table-column">
      <style:table-column-properties style:column-width="0.958cm"/>
    </style:style>
    <style:style style:name="Tablo1.E" style:family="table-column">
      <style:table-column-properties style:column-width="1.683cm"/>
    </style:style>
    <style:style style:name="Tablo1.F" style:family="table-column">
      <style:table-column-properties style:column-width="2.487cm"/>
    </style:style>
    <style:style style:name="Tablo1.G" style:family="table-column">
      <style:table-column-properties style:column-width="2.649cm"/>
    </style:style>
    <style:style style:name="Tablo1.H" style:family="table-column">
      <style:table-column-properties style:column-width="1.632cm"/>
    </style:style>
    <style:style style:name="Tablo1.I" style:family="table-column">
      <style:table-column-properties style:column-width="0.901cm"/>
    </style:style>
    <style:style style:name="Tablo1.J" style:family="table-column">
      <style:table-column-properties style:column-width="2.27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font-size="13pt" fo:letter-spacing="normal" style:font-size-asian="13pt" style:font-size-complex="13pt"/>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7" style:family="paragraph" style:parent-style-name="Standard">
      <style:text-properties fo:font-size="13pt" style:font-size-asian="13pt" style:font-size-complex="13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font-name="Times New Roman1" fo:font-style="normal" fo:font-weight="normal"/>
    </style:style>
    <style:style style:name="T2" style:family="text">
      <style:text-properties style:font-name="Times New Roman1" fo:font-size="9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 SATILACAKTIR</text:p>
      <text:p text:style-name="P6">Giresun İl Özel İdaresinden:</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8">Sıra</text:p>
            <text:p text:style-name="P8">No</text:p>
          </table:table-cell>
          <table:table-cell table:style-name="Tablo1.A1" office:value-type="string">
            <text:p text:style-name="P9">İli/İlçesi</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Yüzölçümü</text:p>
            <text:p text:style-name="P9">(m²)</text:p>
          </table:table-cell>
          <table:table-cell table:style-name="Tablo1.A1" office:value-type="string">
            <text:p text:style-name="P9">Tahmini Bedel</text:p>
            <text:p text:style-name="P9">(TL)</text:p>
          </table:table-cell>
          <table:table-cell table:style-name="Tablo1.A1" office:value-type="string">
            <text:p text:style-name="P9">Geçici Teminatı</text:p>
            <text:p text:style-name="P9">(TL)</text:p>
          </table:table-cell>
          <table:table-cell table:style-name="Tablo1.A1" office:value-type="string">
            <text:p text:style-name="P9">İhale</text:p>
            <text:p text:style-name="P9">Tarihi</text:p>
          </table:table-cell>
          <table:table-cell table:style-name="Tablo1.A1" office:value-type="string">
            <text:p text:style-name="P9">İhale</text:p>
            <text:p text:style-name="P9">Saati</text:p>
          </table:table-cell>
          <table:table-cell table:style-name="Tablo1.J1" office:value-type="string">
            <text:p text:style-name="P9">Açıklama</text:p>
          </table:table-cell>
        </table:table-row>
        <table:table-row>
          <table:table-cell table:style-name="Tablo1.A2" office:value-type="string">
            <text:p text:style-name="P10">1</text:p>
          </table:table-cell>
          <table:table-cell table:style-name="Tablo1.A2" office:value-type="string">
            <text:p text:style-name="P11">Merkez İlçe Hacımiktat Mah. 9 katlı işhanı binası ve arsası satışı.(87 adet bağımsız bölüm tapusu mevcut)</text:p>
          </table:table-cell>
          <table:table-cell table:style-name="Tablo1.A2" office:value-type="string">
            <text:p text:style-name="P12">73</text:p>
          </table:table-cell>
          <table:table-cell table:style-name="Tablo1.A2" office:value-type="string">
            <text:p text:style-name="P12">111</text:p>
          </table:table-cell>
          <table:table-cell table:style-name="Tablo1.A2" office:value-type="string">
            <text:p text:style-name="P12">994,70 m²</text:p>
          </table:table-cell>
          <table:table-cell table:style-name="Tablo1.A2" office:value-type="string">
            <text:p text:style-name="P12">7.500.000,00</text:p>
          </table:table-cell>
          <table:table-cell table:style-name="Tablo1.A2" office:value-type="string">
            <text:p text:style-name="P12">225.000,00</text:p>
          </table:table-cell>
          <table:table-cell table:style-name="Tablo1.A2" office:value-type="string">
            <text:p text:style-name="P12">24.04.2013</text:p>
          </table:table-cell>
          <table:table-cell table:style-name="Tablo1.A2" office:value-type="string">
            <text:p text:style-name="P12">13.00</text:p>
          </table:table-cell>
          <table:table-cell table:style-name="Tablo1.J2" office:value-type="string">
            <text:p text:style-name="P12">Taşınmaz satışı.</text:p>
          </table:table-cell>
        </table:table-row>
      </table:table>
      <text:p text:style-name="P5"> </text:p>
      <text:p text:style-name="P2">1 - Yukarıda niteliği ve bulunduğu yeri belirtilen taşınmaz mal 2886 sayılı Yasanın 35/a Maddesi uyarınca “Kapalı Teklif Usulü” ile satışı yapılacaktır.</text:p>
      <text:p text:style-name="P2">2 - İhale Giresun İl Özel İdaresi Encümen toplantı odasında (Giresun İl Özel İdaresi Hizmet Binası 3. kat) toplanacak İl Encümeni eliyle, 1. maddede belirtilen usul ile yukarıda gösterilen tarih ve saatte yapılacaktır.</text:p>
      <text:p text:style-name="P2">3 - İhaleye katılmak isteyen isteklilerin ihale saatine kadar;</text:p>
      <text:p text:style-name="P5">• <text:span text:style-name="T1">Geçici teminat; (Tedavüldeki Türk parası, Mevduat ve Katılım Bankaların verecekleri süresiz teminat mektupları ve Hazine Müsteşarlığınca İhraç edilen Devlet İç borçlanma Senetleri veya bu Senetleri veya bu senetler yerine düzenlenen belgeleri)</text:span></text:p>
      <text:p text:style-name="P5">• <text:span text:style-name="T1">Yasal yerleşim yerini gösterir belgeyi,</text:span></text:p>
      <text:p text:style-name="P5">• <text:span text:style-name="T1">Tebligat için Türkiye’de adres göstermeleri</text:span></text:p>
      <text:p text:style-name="P5">• <text:span text:style-name="T1">Gerçek kişilerin T.C Kimlik numarasını bildirmeleri ve nüfus cüzdanı suretini vermeleri, (Aslı ihale sırasında ibraz edilecektir.), tüzel kişilerin vergi kimlik numaralarını bildirmeleri, Özel Hukuk tüzel kişilerinin, İdare merkezlerinin bulunduğu yer Mahkemesinden veya siciline kayıtlı bulunduğu Ticaret ve Sanayi Odasından veya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 ihale saatine kadar vermeleri; kamu tüzel kişilerinin ise tüzel kişilik adına ihaleye katılacak veya teklifte bulunacak kişilerin tüzel kişiliği temsile yetkili olduğunu belirtir belgeyi vermeleri, gerekmektedir.</text:span></text:p>
      <text:p text:style-name="P2">4 - İhalelere ilişkin şartname ve ekleri mesai saatleri dahilinde Giresun İl Özel İdaresi Encümen Müdürlüğünde görülebilir ve bedelsiz olarak temin edilebilir.</text:p>
      <text:p text:style-name="P2">5 - Taşınmaz malın satış ve devir işlemleri sırasında düzenlenen belgelere ait her türlü vergi, resim, harç ve KDV’si ihaleyi alana aittir.</text:p>
      <text:p text:style-name="P2">6 - Taşınmaz mal bedeli % 35 peşin kalanı aylık 8 (sekiz) eşit taksitte ödenecektir.</text:p>
      <text:p text:style-name="P2">7 - Posta ile yapılacak müracaatlarda teklifin 2886 Devlet İhale Kanununun 37.maddesine uygun hazırlanması ve teklifin ihale saatinden önce komisyona ulaşması şarttır. Teklif sahibi komisyonda hazır bulunmadığı takdirde posta ile gönderilen teklif son kesin teklif olarak kabul edilir.</text:p>
      <text:p text:style-name="P2">8 - Postada meydana gelebilecek gecikmelerden dolayı İdare veya komisyon herhangi bir sorumluluk kabul etmez.</text:p>
      <text:p text:style-name="P2">9 - İhale komisyonu ihaleyi yapıp yapmamakta serbesttir.</text:p>
      <text:p text:style-name="P2">İhale ilanı http://www.giresunozelidare.gov.tr adresinde görülebilir.</text:p>
      <text:p text:style-name="P3">2812/1-1</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3S</meta:editing-duration>
    <meta:editing-cycles>4</meta:editing-cycles>
    <meta:generator>OpenOffice.org/3.3$Win32 OpenOffice.org_project/330m20$Build-9567</meta:generator>
    <dc:date>2013-04-08T08:19:53.13</dc:date>
    <dc:creator>tk emlak .</dc:creator>
    <meta:document-statistic meta:table-count="1" meta:image-count="0" meta:object-count="0" meta:page-count="1" meta:paragraph-count="45" meta:word-count="392" meta:character-count="2828"/>
    <meta:user-defined meta:name="Info 1"/>
    <meta:user-defined meta:name="Info 2"/>
    <meta:user-defined meta:name="Info 3"/>
    <meta:user-defined meta:name="Info 4"/>
  </office:meta>
</office:document-meta>
</file>