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0.004cm"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1" style:family="paragraph" style:parent-style-name="Text_20_body" style:list-style-name="L1">
      <style:paragraph-properties fo:margin-top="0cm" fo:margin-bottom="0cm" fo:text-align="center" style:justify-single-word="false"/>
      <style:text-properties fo:font-variant="normal" fo:text-transform="none" fo:color="#0000cc" style:font-name="Times New Roman1" fo:font-size="9pt" fo:letter-spacing="normal" fo:font-style="normal" fo:font-weight="bold"/>
    </style:style>
    <style:style style:name="P12" style:family="paragraph" style:parent-style-name="Text_20_body" style:list-style-name="L1">
      <style:paragraph-properties fo:margin-top="0cm" fo:margin-bottom="0cm" fo:text-align="center" style:justify-single-word="false"/>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4"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10pt" fo:letter-spacing="normal" fo:font-style="normal" fo:font-weight="normal"/>
    </style:style>
    <style:style style:name="P15"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fo:letter-spacing="normal"/>
    </style:style>
    <style:style style:name="T1" style:family="text">
      <style:text-properties style:text-position="33% 80%"/>
    </style:style>
    <style:style style:name="T2" style:family="text">
      <style:text-properties fo:font-size="9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0660128" text:style-name="L1">
        <text:list-header>
          <text:p text:style-name="P11">Çevre ve Şehircilik Bakanlığı Yapı İşleri Genel Müdürlüğünden:</text:p>
        </text:list-header>
      </text:list>
      <text:p text:style-name="P1">Çelebi Yapı Denetim Ltd.Şti.’nin denetim sorumluluğunda bulunan;</text:p>
      <text:p text:style-name="P1">Bursa ili, Nilüfer ilçesi, 668 ada, 5 parsel üzerindeki 639021 YİBF nolu yapıyı 4708 sayılı Yapı Denetimi Hakkında Kanunun 2. maddesinin (c) ve (g) fıkraları ve 3. maddesi ile Yapı Denetimi Uygulama Yönetmeliğinin 5., 6. ve 9. maddelerinde öngörülen esaslara göre denetlemediği anlaşılan 71586 Ticaret Sicil No ile Bursa Ticaret Odasına kayıtlı 934 nolu yapı denetim izin belgesine sahip Çelebi Yapı Denetim Ltd.Şti. ile kuruluş ortağı veya yetkilisi Evrim ŞAMATACI (Mimar, Kontrol Elemanı, Oda Sicil No:36782), Gökhan ERTAN (İnşaat Mühendisi, Uygulama Denetçisi, Denetçi No:16388 Oda Sicil No:52611), Orhan KADİROĞLU (İnşaat Mühendisi, Kontrol Elemanı, Oda Sicil No:79817), Gökhan ALTINKAYA (Makine Mühendisi, Kontrol Elemanı, Oda Sicil No:75992), sorumlu denetim elemanları Recai OBUT (Mimar, Proje ve Uygulama Denetçisi, Denetçi No:14998, Oda Sicil No:14929), Aşkın ÖZBEK (İnşaat Mühendisi, Uygulama Denetçisi, Denetçi No:14095, Oda Sicil No:37085), SelamiAYSU’nun (İnşaat Mühendisi, Proje ve Uygulama Denetçisi, Denetçi No:3813, Oda Sicil No:19920) denetim faaliyetlerinin, aynı Kanunun 8. maddesi gereğince, 1 (bir) yıl süre ile geçici olarak durdurulması, kuruluşun Yapı Denetim İzin Belgesinin Bakanlığa geçici olarak iade edilmesi ve durdurma süresinin Resmi Gazete’de ilan tarihinden itibaren başlatılması, Bakanlık Makamının 13.06.2013 tarihli ve 5282 sayılı Oluru ile uygun görülmüştür.</text:p>
      <text:p text:style-name="P1">İlgililere duyurulur.</text:p>
      <text:p text:style-name="P14"><text:span text:style-name="T2">5306/1/1-1</text:span></text:p>
      <text:p text:style-name="P15">—————</text:p>
      <text:p text:style-name="P1">Anahtar Yapı Denetim Ltd.Şti.’nin denetim sorumluluğunda bulunan;</text:p>
      <text:p text:style-name="P1">Adana ili, Sarıçam ilçesi, İncirlik köyü, 16.N.I pafta, 1802 parsel üzerindeki 627269 YİBF nolu yapıyı 4708 sayılı Yapı Denetimi Hakkında Kanunun 2. maddesinin (c) fıkrası, Yapı Denetimi Uygulama Yönetmeliğinin 5. maddesinin 4. fıkrasının (b), (ç) ve (l) fıkraları ile 6. maddesinin 3. ve 4. fıkralarında öngörülen esaslara göre denetlemediği anlaşılan 50146 Ticaret Sicil No ile Adana Ticaret Odasına kayıtlı 691 nolu yapı denetim izin belgesine sahip Anahtar Yapı Denetim Ltd.Şti. ile kuruluş ortağı veya yetkilisi İsak ÇETİN (İnşaat Mühendisi, Uygulama Denetçisi, Denetçi No:4804, Oda Sicil No:20516), sorumlu denetim elemanı Derviş KARARER’in (İnşaat Teknikeri, Yardımcı Kontrol Elemanı, T.C. NO:21820032682) denetim faaliyetlerinin, aynı Kanunun 8. maddesi gereğince, 1 (bir) yıl süre ile geçici olarak durdurulması, kuruluşun Yapı Denetim İzin Belgesinin Bakanlığa geçici olarak iade edilmesi ve durdurma süresinin Resmi Gazete’de ilan tarihinden itibaren başlatılması, Bakanlık Makamının 13.06.2013 tarihli ve 5283 sayılı Oluru ile uygun görülmüştür.</text:p>
      <text:p text:style-name="P1">İlgililere duyurulur.</text:p>
      <text:p text:style-name="P14"><text:span text:style-name="T2">5306/2/1-1</text:span></text:p>
      <text:p text:style-name="P15">—————</text:p>
      <text:p text:style-name="P1">Met Teknik Yapı Denetim Ltd.Şti.’nin denetim sorumluluğunda bulunan;</text:p>
      <text:p text:style-name="P1">Tekirdağ ili, Malkara ilçesi, 613 ada, 44 pafta, 64 parsel üzerindeki 670899 YİBF nolu yapıyı 4708 sayılı Yapı Denetimi Hakkında Kanunun 2. maddesinin (c) ve (g) fıkralarında öngörülen esaslara göre denetlemediği anlaşılan 6389 Ticaret Sicil No ile Tekirdağ Ticaret Odasına kayıtlı 699 nolu yapı denetim izin belgesine sahip Met Teknik Yapı Denetim Ltd.Şti. ile kuruluş ortağı veya yetkilisi Hayretdin GÜRSES (Mimar, Oda Sicil No:22153), Aydın CARTI (İnşaat Mühendisi, Kontrol Elemanı, Oda Sicil No:60086), sorumlu denetim elemanları Aliye LENGERLİ (Mimar, Proje ve Uygulama Denetçisi, Denetçi No: 13795, Oda Sicil No:8976), Halis SUCU (İnşaat Mühendisi, Proje ve Uygulama Denetçisi, Denetçi No:5556, Oda Sicil No:11673), Kemal KURT (İnşaat Mühendisi, Uygulama Denetçisi, Denetçi No: 2681, Oda Sicil No:15998), Muhammed Ali ÖZYALVAÇLI (İnşaat Mühendisi, Kontrol Elemanı, Oda Sicil No: 83546), Özer ŞENTÜRK’ün (İnşaat Mühendisi, Kontrol Elemanı, Oda Sicil No: 89610) denetim faaliyetlerinin, aynı Kanunun 8. maddesi gereğince, 1 (bir) yıl süre ile geçici olarak durdurulması, kuruluşun Yapı Denetim İzin Belgesinin Bakanlığa geçici olarak iade edilmesi ve durdurma süresinin Resmi Gazete’de ilan tarihinden itibaren başlatılması, Bakanlık Makamının 13.06.2013 tarihli ve 5284 sayılı Oluru ile uygun görülmüştür.</text:p>
      <text:p text:style-name="P1">İlgililere duyurulur.</text:p>
      <text:p text:style-name="P14"><text:span text:style-name="T2">5306/3/1-1</text:span></text:p>
      <text:p text:style-name="P15">—————</text:p>
      <text:p text:style-name="P1">D&amp;K Yapı Denetim Ltd.Şti.’nin denetim sorumluluğunda bulunan;</text:p>
      <text:p text:style-name="P1">Osmaniye ili, Merkez ilçesi, 310 ada, 94 parsel üzerindeki 768832 YİBF nolu yapıyı 4708 sayılı Yapı Denetimi Hakkında Kanunun 2. maddesinin (a), (c), (f) ve (g) fıkraları, 3. maddesinin 2. paragrafı, 6. maddesi, Yapı Denetimi Uygulama Yönetmeliği’nin 4. maddesinin 2, 3 ve 5. fıkraları, 5. maddesinin 1, 2/b, 2/ç, 4/ç, 4/e, 4/ı, 4/o ve 4/l bentleri, 6. maddesinin 1, 4 ve 5. bentleri, 7. maddesinin 1. ve 2. bentleri, 9. maddesinin 1, 3. ve 5. bentleri, 16. maddesinin 6. ve 10. bentlerinde öngörülen esaslara göre denetlemediği anlaşılan 6812 Ticaret Sicil No ile Osmaniye Ticaret Odasına kayıtlı 1119 nolu yapı denetim izin belgesine sahip D&amp;K Yapı Denetim Ltd.Şti. ile kuruluş ortağı veya yetkilisi Ahmet Serhat DOĞAN (İnşaat Mühendisi, Kontrol Elemanı, Oda Sicil No:78818), Mustafa KAYCIOĞLU (İnşaat Mühendisi, Kontrol Elemanı, Oda Sicil No: 66761), Tuğba ASLAN (Mimar, Kontrol Elemanı, Oda Sicil No: 38176), sorumlu denetim elemanları Salim AKKUŞ (Makine Mühendisi, Proje ve Uygulama Denetçisi, Denetçi No:2733, Oda Sicil No:9502), Necdet ÇINAR (Mimar, Proje ve Uygulama Denetçisi, Denetçi No:8434, Oda Sicil No:6517),Dursun YAZ (İnşaat Mühendisi, Proje ve Uygulama Denetçisi, Denetçi No:16329, Oda Sicil No:18389), Tayfun ÇALIŞKAN (İnşaat Mühendisi, Uygulama Denetçisi, Denetçi No:16977, Oda Sicil No:24346), Esra BOZKURT (İnşaat Mühendisi, Kontrol Elemanı, Oda Sicil No:92810) ve Alperen BAL’ın (İnşaat Mühendisi, Kontrol Elemanı, Oda Sicil No:86564) denetim faaliyetlerinin, aynı Kanunun 8. maddesi gereğince, 1 (bir) yıl süre ile geçici olarak durdurulması, kuruluşun Yapı Denetim İzin Belgesinin Bakanlığa geçici olarak iade edilmesi ve durdurma süresinin Resmi Gazete’de ilan tarihinden itibaren başlatılması, Bakanlık Makamının 13.06.2013 tarihli ve 5285 sayılı Oluru ile uygun görülmüştür.</text:p>
      <text:p text:style-name="P1">İlgililere duyurulur.</text:p>
      <text:list xml:id="list30677763" text:continue-numbering="true" text:style-name="L1">
        <text:list-item>
          <text:p text:style-name="P12"/>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37M23S</meta:editing-duration>
    <meta:editing-cycles>243</meta:editing-cycles>
    <meta:generator>OpenOffice.org/3.3$Win32 OpenOffice.org_project/330m20$Build-9567</meta:generator>
    <dc:date>2013-06-21T10:51:49.79</dc:date>
    <meta:document-statistic meta:table-count="0" meta:image-count="0" meta:object-count="0" meta:page-count="1" meta:paragraph-count="19" meta:word-count="818" meta:character-count="6015"/>
    <meta:user-defined meta:name="Info 1"/>
    <meta:user-defined meta:name="Info 2"/>
    <meta:user-defined meta:name="Info 3"/>
    <meta:user-defined meta:name="Info 4"/>
  </office:meta>
</office:document-meta>
</file>