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T1"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MİLAS 1. İCRA DAİRESİ </text:p>
      <text:p text:style-name="P2">2012/2553 ESAS</text:p>
      <text:p text:style-name="P1">TAŞINMAZIN AÇIK AKTIRMA İLANI</text:p>
      <text:p text:style-name="Standard">Satılmasına karar verilen taşınmazın cimi, niteliği, kıymeti. adedi, önemli özellikleri:</text:p>
      <text:p text:style-name="Standard"/>
      <text:p text:style-name="Standard">1 NO'LU TAŞINMAZIN</text:p>
      <text:p text:style-name="Standard"/>
      <text:p text:style-name="Standard">Özellikleri: : MUĞLA İl, Mit AS İlçe, 5 Ada No, 9 Parsel No, BURGAZ MAHALLESİ Mahalle/Koy Mcvku, Satışa konu parsel içerisinde 2 katlı betonarme inşaat tarzında yapılmış bina binaya bitişik tek katlı yığma inşaat »arzında yapılmış bina ve trafo binası bulunmakladır, a) İki katlı bina; Mandıra binası olarak kulanılmaktadır, betonarme inşsaat tarzında yapılmış olan binanın beden ve bölme duvarları tuğla duvar olup, sıvalı ve boyalıdır, Binanm toplam inşaat alanı 806,ö0m2 dir. b) İki katlı binaya bitişik tek katlı bina; Mandıra binasının bitişiğindeki bina tek katlı olup, yığma inşaat tarzında yapılmıştır, Binanm beden ve bölme duvarları tuğla duvar olup, s*vah ve boyalıdır. Binanın alanı 38,ÖÖm2 dir, c) Trafo binası 8,00 m2. büyüklükledir. İçerisinde bulunan tüm yapılaşmada dahil taşınmazın satışa esas değeri 92,1.444,00TL dir,</text:p>
      <text:p text:style-name="Standard"/>
      <text:p text:style-name="Standard">Adresi: Milas ilçesi.Barg&amp;z mah. Ayranlar mevkii. 5 ada 9 parsel.</text:p>
      <text:p text:style-name="Standard"/>
      <text:p text:style-name="Standard">Yüz Ölçümü : 3.290.56 m2</text:p>
      <text:p text:style-name="Standard"/>
      <text:p text:style-name="Standard">Arsa Payı: Tam</text:p>
      <text:p text:style-name="Standard"/>
      <text:p text:style-name="Standard">İmar Durummu :Şatışa konu taşınmaz onaylı imar planında E:0,40 hmax:7,50m.Konut dışı kentsel çalışma alanında kalmaktadır.</text:p>
      <text:p text:style-name="Standard"/>
      <text:p text:style-name="Standard">Kıymeti : : 923 444,00 TL</text:p>
      <text:p text:style-name="Standard"/>
      <text:p text:style-name="Standard">Kdv Oranı : %18 </text:p>
      <text:p text:style-name="Standard"/>
      <text:p text:style-name="Standard">Kaydındaki Şerhler : Başkaca ipotek kayıtlan mevcuttur.</text:p>
      <text:p text:style-name="Standard"/>
      <text:p text:style-name="Standard">1. Satış Günü: 13/05/2013 günü 09:00 - 09:10 arası</text:p>
      <text:p text:style-name="Standard">2. Satış Günü: 07/06/2013 günü 09:00 - 09:10 arası</text:p>
      <text:p text:style-name="Standard"/>
      <text:p text:style-name="Standard">Satış Yeri : Milas Adalet sarayı giriş kapısı yanı Milas/Muğla</text:p>
      <text:p text:style-name="Standard"/>
      <text:p text:style-name="Standard">Satış şartitifi:</text:p>
      <text:p text:style-name="Standard">I- İhale «çık artırma suretiyle yapılacaktır, Birinci artırmanın yirmi gün öncesinden, anırma tarihinden önceki gün sonuna kadar elektronik ortamda teklif verilebilecektir* Bu artırmada tahmin edilen değerin %§ö sini ve rüçhanlt alacaklılar varsa alacakları toplamım ve satış giderlerin} geçmek şart! île ihale olunur. Bu İnci artıırnada istekli bulunmadığı takdirde elektronik ortamda birinci artırmadan sonraki beşinci günden, ikinci artırma gününden önceki gün sonuna katlar elektronik ortamda teklif verilebilecektir Bit artırmada da malın tahmin edilen değerin %5Ö sini, rüçbanh alacaklılar varsa alacakları toplamım ve satış giderlerim geçimsi şartıyla en çok attırana ihale olunur. Böyle fada bedelle alıcı çıkmaksa satış talebi düşecektir.</text:p>
      <text:p text:style-name="Standard">2‘ Artırmaya iştirak edeceklerin, talimin edilen değerin % 20’sı oranında pey akçesi veya ba miktar kadar banka teminat mektubu vermeleri lazımdır. Satış peşin para iledir, alıcı İsteğinde (10) günü geçmemek üzere stlrc verilebilir Damga vergisi, KDV, 1/2 tapu harcı İle teslim masrafları alıcıya amir, Tellaliye resmi» taşınmazın aymadan doğan vergiler satış bedelinden ödenir.</text:p>
      <text:p text:style-name="Standard">3“ ipotek sahibi alacaklılarla diğer ilgilerin (*) bu gayrimenkul üzerindeki haklarım özellikle faiz ve <text:soft-page-break/>giderlere dair olan iddialarını dayanalı belgeler ile (15) gün içinde dairemize bildirmeleri lazımdır: aksi takdirde hakları tapu sicil İle sabit olmadıkça paylaşmadan hariç bırakılacaktır.</text:p>
      <text:p text:style-name="Standard">4- Satış-bedeli hemen veya verilen mühlet içinde ödenmezse leıa ve iflas Kanununun 133 üncü maddeci gereğince ihale feshedilir, İhaleye katılıp daha sonra ihale bedelini yatnmamak sureti ile »halenin feshine sebep olan tüm alıcılar ve kefilleri teklif ettikleri bedel İle son ihale bedeli arasındaki farkla» ve diğer zararlardan ve ayrıca temerrüt faizinden müteselsilim mesul olacak laıdır. ihale farkı ve temerrüt faizi ayrıca bükme hacet kalmaksızın dairemizce tahsil olunacak» bu fark, varsa öncelikte temin al bedelinden ah nacaktır.</text:p>
      <text:p text:style-name="Standard">5* Şartname, ilan tarihinden İtibaren herkesin görebilmesi için dairede açık olup gideri verildiği takdirde isteyen alıcıya bir örneği gönderilebilir.</text:p>
      <text:p text:style-name="Standard">6- Satışa iştirak edenleri» şartnameyi görmüş ve munderccatım kabul etmiş sayılacakları, başkaca bilgi almak isteyenlerin 2012/2553 Esas savdı dosva mıınarasıvîa müdürlüğümüze başvurmaları ilan olunur, 11/03&lt;'20I3</text:p>
      <text:p text:style-name="Standard">Basın No: 17770 www.bik.gov.tr</text:p>
      <text:p text:style-name="Standard">K</text:p>
      <text:p text:style-name="Standard">Resmi ilanlar: www.ilan.gov.tr'de <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5S</meta:editing-duration>
    <meta:editing-cycles>3</meta:editing-cycles>
    <meta:generator>OpenOffice.org/3.3$Win32 OpenOffice.org_project/330m20$Build-9567</meta:generator>
    <dc:date>2013-03-29T11:43:55.98</dc:date>
    <meta:document-statistic meta:table-count="0" meta:image-count="0" meta:object-count="0" meta:page-count="2" meta:paragraph-count="26" meta:word-count="543" meta:character-count="3897"/>
    <dc:creator>Tk Emlak</dc:creator>
    <meta:user-defined meta:name="Info 1"/>
    <meta:user-defined meta:name="Info 2"/>
    <meta:user-defined meta:name="Info 3"/>
    <meta:user-defined meta:name="Info 4"/>
  </office:meta>
</office:document-meta>
</file>