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2" fo:font-size="9pt" fo:font-style="normal" fo:font-weight="normal"/>
    </style:style>
    <style:style style:name="T2" style:family="text">
      <style:text-properties style:font-name="Times New Roman2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00" style:font-name="Times New Roman2" fo:font-size="9pt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Karar Sayısı : 2013/4442</text:span></text:p>
      <text:p text:style-name="P1">             <text:span text:style-name="T1">İstanbul İli, Esenler İlçesi, Oruçreis Mahallesi sınırları içerisinde bulunan ve ekli kroki ile listede sınır ve koordinatları gösterilen alanın riskli alan ilan edilmesi; Çevre ve Şehircilik Bakanlığının 28/2/2013 tarihli ve 825 sayılı yazısı üzerine, 6306 sayılı Afet Riski Altındaki Alanların Dönüştürülmesi Hakkında Kanunun 2 nci maddesine göre, Bakanlar Kurulu’nca 11/3/2013 tarihinde kararlaştırılmıştır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28S</meta:editing-duration>
    <meta:editing-cycles>49</meta:editing-cycles>
    <meta:generator>OpenOffice.org/3.3$Win32 OpenOffice.org_project/330m20$Build-9567</meta:generator>
    <dc:date>2013-04-26T10:07:15.82</dc:date>
    <dc:creator>tk emlak .</dc:creator>
    <meta:document-statistic meta:table-count="0" meta:image-count="0" meta:object-count="0" meta:page-count="1" meta:paragraph-count="3" meta:word-count="56" meta:character-count="448"/>
    <meta:user-defined meta:name="Info 1"/>
    <meta:user-defined meta:name="Info 2"/>
    <meta:user-defined meta:name="Info 3"/>
    <meta:user-defined meta:name="Info 4"/>
  </office:meta>
</office:document-meta>
</file>