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845cm"/>
    </style:style>
    <style:style style:name="Tablo1.B" style:family="table-column">
      <style:table-column-properties style:column-width="1.425cm"/>
    </style:style>
    <style:style style:name="Tablo1.C" style:family="table-column">
      <style:table-column-properties style:column-width="2.856cm"/>
    </style:style>
    <style:style style:name="Tablo1.D" style:family="table-column">
      <style:table-column-properties style:column-width="1.136cm"/>
    </style:style>
    <style:style style:name="Tablo1.E" style:family="table-column">
      <style:table-column-properties style:column-width="1.505cm"/>
    </style:style>
    <style:style style:name="Tablo1.F" style:family="table-column">
      <style:table-column-properties style:column-width="1.004cm"/>
    </style:style>
    <style:style style:name="Tablo1.G" style:family="table-column">
      <style:table-column-properties style:column-width="1.24cm"/>
    </style:style>
    <style:style style:name="Tablo1.I" style:family="table-column">
      <style:table-column-properties style:column-width="2.009cm"/>
    </style:style>
    <style:style style:name="Tablo1.J" style:family="table-column">
      <style:table-column-properties style:column-width="2.245cm"/>
    </style:style>
    <style:style style:name="Tablo1.K" style:family="table-column">
      <style:table-column-properties style:column-width="1.744cm"/>
    </style:style>
    <style:style style:name="Tablo1.L" style:family="table-column">
      <style:table-column-properties style:column-width="2.489cm"/>
    </style:style>
    <style:style style:name="Tablo1.A1" style:family="table-cell">
      <style:table-cell-properties style:vertical-align="bottom"/>
    </style:style>
    <style:style style:name="Tablo1.A2"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8" style:family="paragraph" style:parent-style-name="Table_20_Contents">
      <style:paragraph-properties fo:margin-left="0cm" fo:margin-right="0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cm" fo:padding-top="0.049cm" fo:padding-bottom="0.049cm" fo:border-left="0.035cm solid #000000" fo:border-right="none" fo:border-top="0.035cm solid #000000" fo:border-bottom="0.035cm solid #000000"/>
      <style:text-properties style:font-name="Times New Roman1" fo:font-size="8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cm" fo:padding-top="0.049cm" fo:padding-bottom="0.049cm" fo:border-left="0.035cm solid #000000" fo:border-right="none" fo:border-top="0.035cm solid #000000" fo:border-bottom="0.035cm solid #000000"/>
      <style:text-properties style:font-name="Times New Roman1" fo:font-size="10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8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cm" fo:padding-top="0.049cm" fo:padding-bottom="0.049cm" fo:border-left="none" fo:border-right="none" fo:border-top="0.035cm solid #000000" fo:border-bottom="0.035cm solid #000000"/>
      <style:text-properties style:font-name="Times New Roman1" fo:font-size="8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cm" fo:padding-top="0cm" fo:padding-bottom="0.049cm" fo:border-left="0.035cm solid #000000" fo:border-right="none" fo:border-top="none" fo:border-bottom="0.035cm solid #000000"/>
      <style:text-properties style:font-name="Times New Roman1" fo:font-size="8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cm" fo:padding-top="0cm" fo:padding-bottom="0.049cm" fo:border-left="none" fo:border-right="none" fo:border-top="none" fo:border-bottom="0.035cm solid #000000"/>
      <style:text-properties style:font-name="Times New Roman1" fo:font-size="8pt"/>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3" style:family="paragraph" style:parent-style-name="Text_20_body">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style:style style:name="T2" style:family="text">
      <style:text-properties style:text-position="33% 80%" style:font-name="Times New Roman1" fo:font-size="9pt"/>
    </style:style>
    <style:style style:name="T3" style:family="text">
      <style:text-properties fo:font-size="9pt"/>
    </style:style>
    <style:style style:name="T4" style:family="text">
      <style:text-properties fo:letter-spacing="0.007cm"/>
    </style:style>
    <style:style style:name="T5" style:family="text">
      <style:text-properties style:font-name="Times New Roman1" fo:font-size="10pt"/>
    </style:style>
    <style:style style:name="T6" style:family="text">
      <style:text-properties style:font-name="Times New Roman1" fo:font-size="9pt"/>
    </style:style>
    <style:style style:name="T7" style:family="text">
      <style:text-properties fo:font-size="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enizli İl Encümeninden:</text:p>
      <text:p text:style-name="P1">1- a) İstanbul İli Fatih İlçesi Hobyar Mahallesi, Kocamustafapaşa Caddesi 229 pafta, 1136 ada, 9 parsele kayıtlı Mülkiyeti Denizli İl Özel İdaresine ait, 529,75 m<text:span text:style-name="T1">2</text:span> taşınmaz arsa, 2886 Sayılı Devlet İhale Kanununun 35/a maddesine göre Kapalı Teklif usulü İhaleye çıkarılıp, aynı kanunun 40.maddesine göre sonuçlandırılacak,</text:p>
      <text:p text:style-name="P1">b) İlimiz Çivril ilçesinde Denizli İl Özel İdaresi mülkiyetindeki 173 Ada, 23 parsele kayıtlı 640,00 m<text:span text:style-name="T1">2</text:span> alanlı Beş Katlı Kargir İş Hanı, 2886 Sayılı Devlet İhale Kanununun 45. maddesine göre Açık Teklif usulü,</text:p>
      <text:p text:style-name="P1">Aşağıda hizalarında belirtilen muhammen bedeller üzerinden, yazılı olan ihale usulü ile satılacaktır.</text:p>
      <text:p text:style-name="P1">2 - İhale konusu gayrimenkuller ile ilgili bilgiler, son teklif verme tarihi, saati, tahmin edilen bedel ve geçici teminatlar.</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E"/>
        <table:table-column table:style-name="Tablo1.I"/>
        <table:table-column table:style-name="Tablo1.J"/>
        <table:table-column table:style-name="Tablo1.K"/>
        <table:table-column table:style-name="Tablo1.L"/>
        <table:table-row>
          <table:table-cell table:style-name="Tablo1.A1" office:value-type="string">
            <text:p text:style-name="P13">Sıra No</text:p>
          </table:table-cell>
          <table:table-cell table:style-name="Tablo1.A1" office:value-type="string">
            <text:p text:style-name="P13">İli</text:p>
          </table:table-cell>
          <table:table-cell table:style-name="Tablo1.A1" office:value-type="string">
            <text:p text:style-name="P13">Mevkii</text:p>
          </table:table-cell>
          <table:table-cell table:style-name="Tablo1.A1" office:value-type="string">
            <text:p text:style-name="P15">Vasfı</text:p>
          </table:table-cell>
          <table:table-cell table:style-name="Tablo1.A1" office:value-type="string">
            <text:p text:style-name="P16">Pafta No</text:p>
          </table:table-cell>
          <table:table-cell table:style-name="Tablo1.A1" office:value-type="string">
            <text:p text:style-name="P13">Ada No</text:p>
          </table:table-cell>
          <table:table-cell table:style-name="Tablo1.A1" office:value-type="string">
            <text:p text:style-name="P13">Parsel</text:p>
            <text:p text:style-name="P13">No</text:p>
          </table:table-cell>
          <table:table-cell table:style-name="Tablo1.A1" office:value-type="string">
            <text:p text:style-name="P13">Yüz Ölç.</text:p>
            <text:p text:style-name="P13">M²</text:p>
          </table:table-cell>
          <table:table-cell table:style-name="Tablo1.A1" office:value-type="string">
            <text:p text:style-name="P14"><text:span text:style-name="T7">Muh.Bed.TL</text:span></text:p>
          </table:table-cell>
          <table:table-cell table:style-name="Tablo1.A1" office:value-type="string">
            <text:p text:style-name="P13">G.Teminat</text:p>
            <text:p text:style-name="P13">(TL) (%3)</text:p>
          </table:table-cell>
          <table:table-cell table:style-name="Tablo1.A1" office:value-type="string">
            <text:p text:style-name="P13">İhale Gün ve Saati</text:p>
          </table:table-cell>
          <table:table-cell table:style-name="Tablo1.A1" office:value-type="string">
            <text:p text:style-name="P15">İhale Usulü</text:p>
          </table:table-cell>
        </table:table-row>
        <table:table-row>
          <table:table-cell table:style-name="Tablo1.A2" office:value-type="string">
            <text:p text:style-name="P17">1</text:p>
          </table:table-cell>
          <table:table-cell table:style-name="Tablo1.A2" office:value-type="string">
            <text:p text:style-name="P17">İstanbul</text:p>
          </table:table-cell>
          <table:table-cell table:style-name="Tablo1.A2" office:value-type="string">
            <text:p text:style-name="P17">Fatih İlçesiHobyar Mahallesi (Cerrahpaşa Tıp Fakültesi Kapı Girişi Karşısı)</text:p>
          </table:table-cell>
          <table:table-cell table:style-name="Tablo1.A2" office:value-type="string">
            <text:p text:style-name="P18">Arsa</text:p>
          </table:table-cell>
          <table:table-cell table:style-name="Tablo1.A2" office:value-type="string">
            <text:p text:style-name="P19">229</text:p>
          </table:table-cell>
          <table:table-cell table:style-name="Tablo1.A2" office:value-type="string">
            <text:p text:style-name="P17">1136</text:p>
          </table:table-cell>
          <table:table-cell table:style-name="Tablo1.A2" office:value-type="string">
            <text:p text:style-name="P17">9</text:p>
          </table:table-cell>
          <table:table-cell table:style-name="Tablo1.A2" office:value-type="string">
            <text:p text:style-name="P17">529,75</text:p>
          </table:table-cell>
          <table:table-cell table:style-name="Tablo1.A2" office:value-type="string">
            <text:p text:style-name="P17">3.500.000,00-</text:p>
          </table:table-cell>
          <table:table-cell table:style-name="Tablo1.A2" office:value-type="string">
            <text:p text:style-name="P17">105.000,00 TL-</text:p>
          </table:table-cell>
          <table:table-cell table:style-name="Tablo1.A2" office:value-type="string">
            <text:p text:style-name="P17">29.05.2013 – Saat 14:00</text:p>
          </table:table-cell>
          <table:table-cell table:style-name="Tablo1.A2" office:value-type="string">
            <text:p text:style-name="P18">(2886 D.İ.K 35/a)</text:p>
            <text:p text:style-name="P18">Kapalı Teklif</text:p>
          </table:table-cell>
        </table:table-row>
        <table:table-row>
          <table:table-cell table:style-name="Tablo1.A2" office:value-type="string">
            <text:p text:style-name="P17">2</text:p>
          </table:table-cell>
          <table:table-cell table:style-name="Tablo1.A2" office:value-type="string">
            <text:p text:style-name="P17">Denizli</text:p>
          </table:table-cell>
          <table:table-cell table:style-name="Tablo1.A2" office:value-type="string">
            <text:p text:style-name="P17">Çivril İlçesiFevzipaşa Cad.</text:p>
          </table:table-cell>
          <table:table-cell table:style-name="Tablo1.A2" office:value-type="string">
            <text:p text:style-name="P18">İşhanı</text:p>
          </table:table-cell>
          <table:table-cell table:style-name="Tablo1.A2" office:value-type="string">
            <text:p text:style-name="P19">-</text:p>
          </table:table-cell>
          <table:table-cell table:style-name="Tablo1.A2" office:value-type="string">
            <text:p text:style-name="P17">173</text:p>
          </table:table-cell>
          <table:table-cell table:style-name="Tablo1.A2" office:value-type="string">
            <text:p text:style-name="P17">23</text:p>
          </table:table-cell>
          <table:table-cell table:style-name="Tablo1.A2" office:value-type="string">
            <text:p text:style-name="P17">640,00</text:p>
          </table:table-cell>
          <table:table-cell table:style-name="Tablo1.A2" office:value-type="string">
            <text:p text:style-name="P17">650.000,00-</text:p>
          </table:table-cell>
          <table:table-cell table:style-name="Tablo1.A2" office:value-type="string">
            <text:p text:style-name="P17">19.500,00 TL-</text:p>
          </table:table-cell>
          <table:table-cell table:style-name="Tablo1.A2" office:value-type="string">
            <text:p text:style-name="P17">29.05.2013 – Saat 14:15</text:p>
          </table:table-cell>
          <table:table-cell table:style-name="Tablo1.A2" office:value-type="string">
            <text:p text:style-name="P18">(2886 D.İ.K 45)</text:p>
            <text:p text:style-name="P18">Açık Teklif</text:p>
          </table:table-cell>
        </table:table-row>
      </table:table>
      <text:p text:style-name="P3"> </text:p>
      <text:p text:style-name="P1">3 - İhale şartnamesi ile diğer evraklar, mesai saatleri içinde Denizli İl Özel İdaresi Genel Sekreterliği 1 Nolu Hizmet Binası Mali Hizmetler Müdürlüğü Sırakapılar Mah. 1581 Sok. No:4 Merkez/DENİZLİ adresinde bedelsiz olarak görülebilir veya bedelsiz olarak temin edilebilir.</text:p>
      <text:p text:style-name="P1">4 - İhaleler, yukarıda belirtilen tarih ve saatte Denizli İl Encümeni tarafından Sırakapılar Mah. 1581 Sok. No:4 Merkez/DENİZLİ adresinde bulunan Denizli İl Özel İdaresi Genel Sekreterliği 1 Nolu Hizmet Binası, İl Encümen Toplantı Salonunda yapılacaktır.</text:p>
      <text:p text:style-name="P1">5 - İsteklilerin: 29/05/2013 günü İhale şartnamesinin 15 inci maddesine göre hazırlayacakları tekliflerini, aynı şartnamenin 14 üncü maddesinde belirtilen şekilde, o taşınmazın ihale tarih ve saatine kadar sıra numaralı alındılar karşılığında ihale şartnamesinin 5.maddesine göre Denizli İl Özel İdaresi Mali Hizmetler Müdürlüğüne vermeleri gerekmektedir.</text:p>
      <text:p text:style-name="P1">5.a- Tüzel Kişiler;</text:p>
      <text:p text:style-name="P2"><text:span text:style-name="T3">Tüzel kişi olması halinde ilgilisine göre Ticaret Sicil Müdürlüğünden 2013 yılında alınmış Ticaret Siciline kayıtlı olduklarını gösterir belge ve Tüzel Kişi adına ihaleye katılacakların Tüzel Kişileri adına teklif vermeye ve temsile yetkili olduklarına dair şirketin bu konuda karar almaya yetkili organlarından aldıkları yetki belgesinin ve noter imza sirküsü örneklerinin aslı yâda noter onaylı suretleri. Teklif mektubunu, Geçici teminatını, İstekliler adına vekâleten iştirak ediliyor ise, istekli adına teklifte bulunacak kimselerin vekaletnameleri ile vekaleten iştirak edenin noter tasdikli imza sirkülerini,</text:span></text:p>
      <text:p text:style-name="P1">5.b- Gerçek Kişiler;</text:p>
      <text:p text:style-name="P1">Gerçek kişiler için, Nüfus Müdürlüğünden alınacak Yerleşim Yeri ve Diğer Adres Belgesi ve tebligata esas olarak göstereceği açık adresini belirtir yazılı beyanı (İrtibat için telefon numarası ile faks numarası varsa elektronik posta adresi), aslını göstermek şartıyla üzerinde T.C Kimlik Numarası bulunan nüfus cüzdanı fotokopisi, ve noter tasdikli imza beyannamesi. Teklif mektubunu, Geçici teminatını, İstekliler adına vekaleten iştirak ediliyor ise, istekli adına teklifte bulunacak kimselerin vekaletnameleri ile vekaleten iştirak edenin noter tasdikli imza sirkülerini, vereceklerdir.</text:p>
      <text:p text:style-name="P1">5.c- Ortak Girişim;</text:p>
      <text:p text:style-name="P1">Ortak girişim olması halinde noter tasdikli ortak girişim beyannamesi ile ortaklarca imzalı ortaklık sözleşmesi ve her ortak için yukarda belirtilen belgeler.</text:p>
      <text:p text:style-name="P1">6 - Başvuru dosyası idareye verildikten sonra, son müracaat tarihinden önce dahi olsa; dosya içindeki herhangi bir evrakın değiştirilmesi veya eksik evrakın tamamlanması yönünde isteklilerce yapılacak müracaatlar ve/veya birden fazla yapılacak başvurular değerlendirilmeye alınmayacaktır.</text:p>
      <text:p text:style-name="P1">7 - Bu işin ihalesine katılmak üzere kendi adına asaleten ve/veya başkaları adına vekaleten sadece tek bir başvuruda bulunulabilecektir. Aksi halde yapılacak başvurular değerlendirmeye alınmayacaktır.</text:p>
      <text:p text:style-name="P1">8 - Bu duyuru kapsamında yapılacak satış işlemlerinde 2886 sayılı Devlet İhale Kanunu hükümleri uygulanır. İhale Komisyonu 2886 sayılı kanun uyarınca ihaleyi yapıp yapmamakta serbesttir.</text:p>
      <text:p text:style-name="P1">9 - Telgraf veya faksla yapılacak müracaatlar ve/veya postada meydana gelebilecek gecikmeler kabul edilmeyecekt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8M26S</meta:editing-duration>
    <meta:editing-cycles>90</meta:editing-cycles>
    <meta:generator>OpenOffice.org/3.3$Win32 OpenOffice.org_project/330m20$Build-9567</meta:generator>
    <dc:date>2013-05-10T09:39:25.67</dc:date>
    <meta:document-statistic meta:table-count="1" meta:image-count="0" meta:object-count="0" meta:page-count="1" meta:paragraph-count="63" meta:word-count="586" meta:character-count="4307"/>
    <meta:user-defined meta:name="Info 1"/>
    <meta:user-defined meta:name="Info 2"/>
    <meta:user-defined meta:name="Info 3"/>
    <meta:user-defined meta:name="Info 4"/>
  </office:meta>
</office:document-meta>
</file>