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2" style:family="paragraph" style:parent-style-name="Text_20_body">
      <style:paragraph-properties fo:margin-left="4.752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4.752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6" style:family="paragraph" style:parent-style-name="Text_20_body"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style:text-position="33% 80%"/>
    </style:style>
    <style:style style:name="T2" style:family="text">
      <style:text-properties fo:font-size="9pt"/>
    </style:style>
    <style:style style:name="T3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4" style:family="text">
      <style:text-properties fo:font-variant="normal" fo:text-transform="none" fo:color="#000000" style:font-name="Times New Roman1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ÜZENLEME ŞEKLİNDE GAYRİMENKUL SATIŞ VAADİ VE KAT KARŞILIĞI İLE İNŞAAT YAPTIRILACAKTIR</text:p>
      <text:p text:style-name="P6">Nilüfer Belediye Başkanlığından:</text:p>
      <text:p text:style-name="P2">11.804.736,00 TL. (+KDV) Tahmini bedelli, 354.142,08 TL. Geçici Teminatlı, Görükle Zafer Mahallesi, 5676 ada, 1-2-3-4-5-6-8-9-10-11-12 (Eski 815 ada, 1-2-3-4-5-6-8-9-10-11-12) parsellerde %25 den az olmamak koşulu ile Düzenleme şeklinde gayrimenkul satış vaadi ve kat karşılığı ile inşaat yapılması işi 2886 sayılı Kanunun 35/a maddesine göre Kapalı Teklif (Arttırma) usulü ile ihaleye konulmuştur.</text:p>
      <text:p text:style-name="P2">İhalesi Belediyemiz Encümeninde 22/05/2013 Çarşamba günü saat 14.00’de yapılacaktır. Şartnamesi Destek Hizmetleri Müdürlüğü Satın Alma Bürosunda görülebilir.</text:p>
      <text:p text:style-name="P2">Belediyemiz ihaleyi yapıp yapmamakta serbesttir.</text:p>
      <text:p text:style-name="P2">İhaleye iştirak edecek şahısların;</text:p>
      <text:p text:style-name="P2">a) İç Zarfa konulacak belgeler;</text:p>
      <text:p text:style-name="P2">1) Teklif Mektubu,</text:p>
      <text:p text:style-name="P2">b) Dış Zarfa konulacak belgeler;</text:p>
      <text:p text:style-name="P2">1) İç Zarf,</text:p>
      <text:p text:style-name="P2">2) Geçici teminata ait alındı veya banka teminat mektubu,</text:p>
      <text:p text:style-name="P2">3) Kanuni ikametgahlarını gösterir belge,</text:p>
      <text:p text:style-name="P2">4) Vekaleten başvurularda vekaletname,</text:p>
      <text:p text:style-name="P2">5) Nüfus Cüzdan örneği,</text:p>
      <text:p text:style-name="P2">İhalelere iştirak edecek tüzel kişilerin;</text:p>
      <text:p text:style-name="P2">a) İç Zarfa konulacak belgeler;</text:p>
      <text:p text:style-name="P2">1) Teklif Mektubu,</text:p>
      <text:p text:style-name="P2">b) Dış Zarfa konulacak belgeler;</text:p>
      <text:p text:style-name="P2">1) İç Zarf,</text:p>
      <text:p text:style-name="P2">2) Geçici teminata ait alındı veya banka teminat mektubu,</text:p>
      <text:p text:style-name="P2">3) 2013 yılında alınmış Ticaret Sanayi Odası veya Esnaf ve Sanatkarlar Odasına kayıtlı olduğuna dair belge,</text:p>
      <text:p text:style-name="P2">4) Vekaleten başvurularda vekaletname,</text:p>
      <text:p text:style-name="P2">5) Noter tasdikli imza sirküleri ile birlikte teklif mektuplarını havi kapalı tekliflerini ihale günü saat 14:00’e kadar Destek Hizmetleri Müdürlüğü Satın Alma Bürosuna vermeleri gerekmektedir. Postada meydana gelecek gecikmeler kabul edilmez, ilan olunur.</text:p>
      <text:p text:style-name="P2">www.nilufer.bel.tr</text:p>
      <text:p text:style-name="Text_20_body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8M4S</meta:editing-duration>
    <meta:editing-cycles>88</meta:editing-cycles>
    <meta:generator>OpenOffice.org/3.3$Win32 OpenOffice.org_project/330m20$Build-9567</meta:generator>
    <dc:date>2013-05-10T09:20:26.98</dc:date>
    <meta:document-statistic meta:table-count="0" meta:image-count="0" meta:object-count="0" meta:page-count="1" meta:paragraph-count="24" meta:word-count="213" meta:character-count="1615"/>
    <meta:user-defined meta:name="Info 1"/>
    <meta:user-defined meta:name="Info 2"/>
    <meta:user-defined meta:name="Info 3"/>
    <meta:user-defined meta:name="Info 4"/>
  </office:meta>
</office:document-meta>
</file>