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İZMİR 17. İCRA DAİRESİ'NDEN TAŞINMAZIN AÇIK ARTIRMA İLANI</text:p>
      <text:p text:style-name="Standard"/>
      <text:p text:style-name="Standard"/>
      <text:p text:style-name="Standard">Satılmasına karar verilen taşınmazın cinsi, niteliği, kıymeti, adedi, önemli özellikleri:</text:p>
      <text:p text:style-name="Standard">1 <text:tab/>NO'LU TAŞINMAZIN</text:p>
      <text:p text:style-name="Standard">TAPU KAYDI: İzmir ili, Bayraklı İlçesi, Yamanlar Mahallesinde kain, tapuda arsa niteliğinde, 6296 m2 yüzölçümlü, 25896 ada 1 parsel, Cilt/Sayfa No: 37/3607'de kayıtlı taşınmazın borçlu Emine ALTlAY'a ait 1/4</text:p>
      <text:p text:style-name="Standard">hissesi</text:p>
      <text:p text:style-name="Standard">ADRESİ: Bayraklı, Onur Mah. 7399/32 Sok. N:9 binanın yaklaşık 40 metre batısında tepenin güneye bakan yamacında eğimli arazi üzerinde bulunmaktadır.</text:p>
      <text:p text:style-name="Standard">ÖNEMLİ ÖZELLİKLERİ: İzmir ili, Bayraklı ilçesi, Yamanlar Mahallesinde kain 25896 ada 1 parselde kayıtlı ana taşınmaz Yamanlar Mahallesinde kayıtlı olup halen Onur Mahallesi sınırları içinde 6296 m2 alanlı arsa vasıflıdır. Taşınmaz 7399/32 Sokak No: 9 adresindeki yapının yaklaşık olarak 40 metre batısında, tepenin güneye bakan yamacında, eğimli arazi üzerinde bulunmaktadır. Taşınmaz Yamanlar İlköğretim Okulu'na 1.250 metre mesafededir. Taşınmaz tamamen sokak cepheli olup hali hazır durumu, konumu, ulaşım ve taşıma imkanları, merkezi yerlere olan mesafesi dikkate alındığında ulaşımı zor olup belediye hizmetlerinden kısmen yararlanmaktadır. Taşınmazın geometrik şekli beşgen olup topografik yapısı eğimli, zemini inşaat yapmaya elverişlidir.</text:p>
      <text:p text:style-name="Standard">İMAR DURUMU: Karşıyaka Belediyesi İmar ve Şehircilik Müdürlüğü'nün 28.07.1999 tarihli yazı ekine göre taşınmaz 1/1000 ölçekli uygulama imar planına göre inşaat nizamı ve nispeti serbest nizam kat adedi 8-9 kat, bina yüksekliği Hmax=24,80 metre, bina derinliği E:0,80 göre ön bahçe mesafesi Min: 5,00 metre, arka bahçe mesafesi Min: 5,00 metre, komşu mesafeler Min: 5,00 metre, arka bahçe mesafesi 5.00 metre toplam inşaat alanı 18992,80 m2 konut adasına isabet etmektedir. 12.08.2011 tarihli imar durum bilgisinde imar planına göre Y koşullu konut adasına isabet etmekte olup Karşıyaka Belediye Encümeni'nin 12.06.1997 tarih, 708 sayılı kararı ile 18.992,8 m2 toplam inşaat alanı hakkına sahiptir.</text:p>
      <text:p text:style-name="Standard">MUHAMMEN BEDEL: Taşınmazın kıymetine etki eden tüm hususlar ile günün iktisadi koşulları da göz önünde bulundurularak, borçlu Emine ALTlAY'a ait 1/4 hisse 350.000,00- TL. muhammen bedelle satısa sunulmuştur.</text:p>
      <text:p text:style-name="Standard">KDV ORAN: %18</text:p>
      <text:p text:style-name="Standard">Kaydındaki Şerhler:</text:p>
      <text:p text:style-name="Standard">1. <text:tab/>Satış Günü: 31/07/2013 günü 09:10 - 09:20 arası</text:p>
      <text:p text:style-name="Standard">2. <text:tab/>Satış Günü: 28/08/2013 günü 09:10 - 09:20 arası</text:p>
      <text:p text:style-name="Standard">Satış Yeri: İzmir Adliyesi D3 Bok Z24 nolu müzayede Salonu</text:p>
      <text:p text:style-name="Standard">1 <text:tab/>NO'LU TAŞINMAZIN</text:p>
      <text:p text:style-name="Standard">1-TAPU KAYDI: İzmir ili, Bayraklı ilçesi, Yamanlar Mahallesinde kain, tapuda arsa niteliğinde, 6397 m2 yüzölçümlü, 25849 ada 1 parsel, Cilt/Sayfa No: 33/3200'de kayıtlı taşınmazın borçlu Hülya Yaşasın'a ait 1/4 hissesi</text:p>
      <text:p text:style-name="Standard">ADRESİ: Bayraklı, Onur Mah, 7399/32 Sok. N:17 yapının yaklaşık 60 mt Kuzey batısında tepenin kuzeye bakan cephesinde yamaçta eğimli arazi üzerinde bulunmaktadır.</text:p>
      <text:p text:style-name="Standard">ÖNEMLİ ÖZELLİKLERİ: İzmir ili, Bayraklı ilçesi, Yamanlar Mahallesinde kain 25849 ada 1 parselde kayıtlı ana taşınmaz Yamanlar Mahallesinde kayıtlı olup halen Onur Mahallesi sınırları içinde 6397 m2 alanlı arsa vasıflıdır. Taşınmaz 7399/32 Sokak No: 17 adresindeki yapının yaklaşık olarak 60 metre kuzeybatısında, tepenin kuzeye bakan yamacında, eğimli arazi üzerinde bulunmaktadır. Taşınmaz Yamanlar ilköğretim Okulu'na 1.250 metre mesafededir. Taşınmaz tamamen sokak cepheli olup hali hazır durumu, konumu, ulaşım ve taşıma imkanları, merkezi yerlere olan mesafesi dikkate alındığında ulaşımı zor olup belediye hizmetlerinden kısmen yararlanmaktadır. Taşınmazın geometrik şekli dörtgen olup topografik yapısı eğimli, zemini inşaat yapmaya elverişlidir.</text:p>
      <text:p text:style-name="Standard">İMAR DURUMU: Karşıyaka Belediyesi imar ve Şehircilik Müdürlüğü' nün 28.07.1999 tarihli yazı ekine göre taşınmaz 1/1000 ölçekli uygulama imar planına göre inşaat nizamı ve nispeti serbest <text:soft-page-break/>nizam kat adedi 8-9 kat, bina yüksekliği Hmax=24,80 metre, bina derinliği E:0,80 göre önbahçe mesafesi Min: 5,00 metre, arka bahçe mesafesi Min: 5,00 metre, komşu mesafeler Min: 5,00 metre, 12.08.2011 tarihli imar durum bilgisinde imar planına göre Y koşullu konut adasına isabet etmekte olup Karşıyaka Belediye Encümeni'nin 12.06.1997 tarih, 708 sayılı kararı ile 11.695 m2 toplam inşaat alanı hakkına sahiptir.</text:p>
      <text:p text:style-name="Standard">MUHAMMEN BEDEL: Taşınmazın kıymetine etki eden tüm hususlar ile günün iktisadi koşulları da göz önünde bulundurularak, borçlu Hülya YAŞASIN'a ait 1/4 hisse 219.250,00- TL. muhammen bedelle satışa sunulmuştur.</text:p>
      <text:p text:style-name="Standard">KDV Oranı: %18</text:p>
      <text:p text:style-name="Standard">Kaydındaki Şerhler:</text:p>
      <text:p text:style-name="Standard">1. <text:tab/>Satış Günü: 31/07/2013 günü 09:30 - 09:40 arası</text:p>
      <text:p text:style-name="Standard">2. <text:tab/>Satış Günü: 28/08/2013 günü 09:30 - 09:40 arası</text:p>
      <text:p text:style-name="Standard">Satış Yeri: İzmir Adliyesi D3 Blok Z24 nolu müzayede odası</text:p>
      <text:p text:style-name="Standard">1 <text:tab/>NO'LU TAŞINMAZIN</text:p>
      <text:p text:style-name="Standard">TAPU KAYDI: İzmir ili, Bayraklı ilçesi, Yamanlar Mahallesinde kain, tapuda arsa niteliğinde, 6397 m2 yüzölçümlü, 25849 ada 1 parsel, Cilt/Sayfa No: 33/3200'de kayıtlı taşınmazın borçlu Emine ALTlAY'a ait 1/4 hissesi</text:p>
      <text:p text:style-name="Standard">ADRESİ: Bayraklı, Onur Mah, 7399/32 Sok. N:17 yapının yaklaşık 60 mt Kuzey batısında tepenin kuzeye bakan cephesinde yamaçta eğimli arazi üzerinde bulunmaktadır.</text:p>
      <text:p text:style-name="Standard">ÖNEMLİ ÖZELLİKLERİ: İzmir ili, Bayraklı ilçesi, Yamanlar Mahallesinde kain 25849 ada 1 parselde kayıtlı ana taşınmaz Yamanlar Mahallesinde kayıtlı olup halen Onur Mahallesi sınırları içinde 6397 m2 alanlı arsa vasıflıdır. Taşınmaz 7399/32 Sokak No: 17 adresindeki yapının yaklaşık olarak 60 metre kuzeybatısında, tepenin kuzeye bakan yamacında, eğimli arazi üzerinde bulunmaktadır. Taşınmaz Yamanlar İlköğretim Okulu'na 1.250 metre mesafededir. Taşınmaz tamamen sokak cepheli olup hali hazır durumu, konumu, ulaşım ve taşıma imkanları, merkezi yerlere olan mesafesi dikkate alındığında ulaşımı zor olup belediye hizmetlerinden kısmen yararlanmaktadır. Taşınmazın geometrik şekli dörtgen olup topografik yapısı eğimli,</text:p>
      <text:p text:style-name="Standard">2 NOLU TAŞINMAZIN AÇIK ARTIRMA İLANI</text:p>
      <text:p text:style-name="Standard">zemini inşaat yapmaya elverişlidir.</text:p>
      <text:p text:style-name="Standard">İMAR DURUMU: Karşıyaka Beieciiyes, imar ve taşınmaz 1 1000 ölçekli uygulama imar planına c ı2 bina yüksekliği Hmax=24,80 metre, bina derinIığ '4 mesafesi Min: 5,00 metre, komşu mesafeler Min: 5,00 metre. 12.08 2011 tarihli imar durum bilgisinde imar planına göre Y koşullu konut adasına isabet etmekte olup Karşıyaka Belediye Encümeni'nin 12.06.1997 tarih, 4n i 708 sayılı kararı ile 11.695 m2 toplam inşaat alanı hakkına sahiptir.</text:p>
      <text:p text:style-name="Standard">MUHAMMEN BEDEL: Taşınmazın kıymetine etki eden tüm hususlar ile günün iktisadi koşullan da göz önünde la | bulundurularak, borçlu Emine ALTlAY'a ait 1/4 hisse 219.250,00- TL. muhammen bedelle satışa sunulmuştur.</text:p>
      <text:p text:style-name="Standard">;a KDV Oranı: %18 /e Kaydındaki Şerhler:</text:p>
      <text:p text:style-name="Standard">re 1. Satış Günü: 31/07/2013 günü 09:50 - 10:00 arası rı, 2. Satış Günü: 28/08/2013 günü 09:50 -10:00 arası &gt;n Satış Yeri: İzmir Adliyesi D3 Blok Z24 nolu müzayede oda /a 4 NO'LU 3 TAŞINMAZIN</text:p>
      <text:p text:style-name="Standard">TAPU KAYDI: İzmir ili, Bayraklı ilçesi, Yamanlar Mahallesinde kain, tapuda arsa niteliğinde, 6296 m2 yüzölçümlü, re I 25896 ada 1 parsel, Cilt/Sayfa No: 37/3607’de kayıtlı taşınmazın borçlu Hülya YAŞASIN'a ait 1/4 hissesi ıt, | ADRESİ: Bayraklı, Onur Mah. 7399/32 Sok. N:9 binanın yaklaşık 40 metre batısında tepenin güneye bakan }e yamacında eğimli arazi üzerinde bulunmaktadır.</text:p>
      <text:p text:style-name="Standard">at ÖNEMLİ ÖZELLİKLERİ: İzmir ili, Bayraklı ilçesi, Yamanlar Mahallesinde kain 25896 ada 1 parselde kayıtlı ana re ! taşınmaz Yamanlar Mahallesinde kayıtlı olup halen Onur Mahallesi sınırları içinde 6296 m2 alanlı arsa ılı I vasıflıdır. Taşınmaz 7399/32 Sokak No: 9 adresindeki yapının yaklaşık olarak 40 metre batısında, tepenin güneye | bakan yamacında, eğimli arazi üzerinde bulunmaktadır. Taşınmaz Yamanlar İlköğretim Okulu'na 1.250 metre :1e mesafededir. Taşınmaz tamamen sokak cepheli olup hali hazır durumu, konumu, ulaşım ve taşıma imkanları, t j merkezi yerlere olan meSfcfesi dikkate alındığında ulaşımı zor olup belediye hizmetlerinden kısmen <text:soft-page-break/>yararlanmaktadır. Taşınmazın geometrik şekli beşgen olup topografik yapısı eğimli, zemini inşaat yapmaya | elverişlidir.</text:p>
      <text:p text:style-name="Standard">j İMAR DURUMU: Karşıyaka Belediyesi İmar ve Şehircilik Müdürlüğü'nün 28.07.1999 tarihli yazı ekine göre i taşınmaz 1/1000 ölçekli uygulama imar planına göre inşaat nizamı ve nispeti serbest nizam kat adedi 8-9 kat,</text:p>
      <text:p text:style-name="Standard">: bina yüksekliği Hmax=24,80 metre, bina derinliği E:0,80 göre ön bahçe mesafesi Min: 5,00 metre, arka bahçe i mesafesi Min: 5,00 metre, komşu mesafeler Min: 5,00 metre, 12.08.2011 tarihli imar durum bilgisinde imar lü, i planına göre Y koşullu konut adasına isabet etmekte olup Karşıyaka Belediye Encümeni'nin 12.06.1997 tarih,</text:p>
      <text:p text:style-name="Standard">; 708 sayılı kararı ile 11.695 m2 toplam inşaat alanı hakkına sahiptir, jn i MUHAMMEN BEDEL: Taşınmazın kıymetine etki eden tüm hususlar ile günün iktisadi koşulları da göz önünde : bulundurularak, borçlu Hülya YAŞASIN'a ait 1/4 hisse 350.000,00- TL. muhammen bedelle satışa sunulmuştur, na | KDV Oranı: %18 sa Kaydındaki Şerhler:</text:p>
      <text:p text:style-name="Standard">la, i 1. Satış Günü: 31/07/2013 günü 10:10 -10:20 arası im | 2. Satış Günü: 28/08/2013 günü 10:10 -10:20 arası ım | Satış Yeri: İzmir Adliyesi D3 Blok Z24 nolu müzayede oda /e | Satış Şartları:</text:p>
      <text:p text:style-name="Standard">ili, | 1- İhale açık artırma suretiyle yapılacaktır. Birinci artırmanın yirmi gün öncesinden, artırma tarihinden önceki ] gün sonuna kadar elektronik ortamda teklif verilebilecektir. Bu artırmada tahmin edilen değerin %50’sini ve re j rüçhanlı alacaklılar varsa alacakları toplamını ve satış giderlerini geçmek şartı ile ihale olunur. Birinci artırmada at, I istekli bulunmadığı takdirde elektronik ortamda birinci artırmadan sonraki beşinci günden, ikinci artırma çe I gününden önceki gün sonuna kadar elektronik ortamda teklif verilebilecektir. Bu artırmada da malın tahmin ar | edilen değerin %50’sini, rüçhanlı alacaklılar varsa alacakları toplamını ve satış giderlerini geçmesi şartıyla en İh, i çok artırana ihale olunur. Böyle fazla bedelle alıcı çıkmazsa satış talebi düşecektir.</text:p>
      <text:p text:style-name="Standard">j 2- Artırmaya iştirak edeceklerin, tahmin edilen değerin %20'si oranında pey akçesi veya bu miktar kadar de j banka teminat mektubu vermeleri lazımdır. Satış peşin para iledir, alıcı isteğinde (10) günü geçmemek üzere ur. i süre verilebilir. Damga vergisi, KDV, 1/2 tapu harcı ile teslim masrafları alıcıya aittir. Tellaliye resmi, | taşınmazın aynından doğan vergiler satış bedelinden ödenir.</text:p>
      <text:p text:style-name="Standard">3- İpotek sahibi alacaklılarla diğer ilgilerin (*) bu gayrimenkul üzerindeki haklarını özellikle faiz ve giderlere i dair olan iddialarını dayanağı belgeler ile (15) gün içinde dairemize bildirmeleri lazımdır; aksi takdirde hakları i tapu sicil ile sabit olmadıkça paylaşmadan hariç bırakılacaktır.</text:p>
      <text:p text:style-name="Standard">j 4- Satış bedeli hemen veya verilen mühlet içinde ödenmezse İcra ve İflas Kanununun 133’üncü maddesi : gereğince ihale feshedilir. İhaleye katılıp daha sonra ihale bedelini yatırmamak sureti ile ihalenin feshine sebep lü, \ olan tüm alıcılar ve kefilleri teklif ettikleri bedel ile son ihale bedeli arasındaki farktan ve diğer zararlardan ve i ayrıca temerrüt faizinden müteselsilen mesul olacaklardır. İhale farkı ve temerrüt faizi ayrıca hükme hacet an I kalmaksızın dairemizce tahsil olunacak, bu fark, varsa öncelikle teminat bedelinden alınacaktır.</text:p>
      <text:p text:style-name="Standard">| 5- Şartname, ilan tarihinden itibaren herkesin görebilmesi için dairede açık olup gideri verildiği takdirde na : isteyen alıcıya bir örneği gönderilebilir.</text:p>
      <text:p text:style-name="Standard">sa i 6- Satışa iştirak edenlerin şartnameyi görmüş ve münderecatını kabul etmiş sayılacakları, başkaca bilgi almak la, I isteyenlerin 2010/14383 Esas sayılı dosya numarasıyla müdürlüğümüze başvurmaları ilan olunur. 05/06/2013 im | (İİK m.126)</text:p>
      <text:p text:style-name="Standard">ım I (*) ilgililer tabirine irtifak hakkı sahipleri de dahildir.</text:p>
      <text:p text:style-name="Standard">ye i *: Bu örnek, bu Yönetmelikten önceki uygulamada kullanılan Örnek 64'e karşılık gelmektedir.</text:p>
      <text:p text:style-name="Standard">ili, I<text:tab/>(Basın: 39253-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M50S</meta:editing-duration>
    <meta:editing-cycles>4</meta:editing-cycles>
    <meta:generator>OpenOffice.org/3.3$Win32 OpenOffice.org_project/330m20$Build-9567</meta:generator>
    <dc:date>2013-06-27T09:47:38.10</dc:date>
    <dc:creator>tk emlak .</dc:creator>
    <meta:document-statistic meta:table-count="0" meta:image-count="0" meta:object-count="0" meta:page-count="3" meta:paragraph-count="50" meta:word-count="1615" meta:character-count="11426"/>
    <meta:user-defined meta:name="Info 1"/>
    <meta:user-defined meta:name="Info 2"/>
    <meta:user-defined meta:name="Info 3"/>
    <meta:user-defined meta:name="Info 4"/>
  </office:meta>
</office:document-meta>
</file>