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C. DENİZLİ 9. İCRA DAİRESİ TAŞINMAZIN AÇIK ARTIRMA İLANI</text:p>
      <text:p text:style-name="P1"/>
      <text:p text:style-name="Standard">2011 / 2949 ESAS</text:p>
      <text:p text:style-name="Standard">Satılmasına karar verilen taşınmazın cinsi, niteliği, kıymeti, adedi, önemli özellikleri;</text:p>
      <text:p text:style-name="Standard">DENİZLİ il, HONAZ ilçe, 157 Ada No, 2 Parsel No, GÜRLEK/YELGERİSİ Köyü, Taşınmaz 19,828,00 m2 miktarlı arsadır.Taşınmaz içerisinde fabrika binası ve eklentileri vardır. 1 -Giriş Çıkış Kontrol Noktası:Girtş ve Çıkışları kontrol etmek için kullanılmaktadır,Tek katlı yığma karkas tarzında yapılmıştır.Üzeri betondur, kapı ve pencereleri aliminyumn doğramadır.elektriği mevcuttur. 12 m2 inşaat alanlıdır.yaklaşık olarak 20 yıllıktır.Bina ll.sınıf B grubu yapılardandır.2-İDARİ BİNA:Fabrika binasının idaresini sağlamak amacıyla Fabrika binasına bitişik olarak yapılmıştır.Bina 2 katlı olarak yapılmıştır.idari bina prefabrik betonerme tarzında yapılmıştır. Merdivenleri granit mermer kaplamalıdır.Taban döşemeleri laminat parke kaplamadır.Tavanları asma tavan spot ışıklar vardır.Dış cephe kaplamaları traverten mermer ile kaplanmıştır.Duvarları alçı sıva saten boyalıdır. Modern mimari ve Iks inşaat tarzıyla yapılmıştır.lslak zeminler mermer kaplamalıdır.Elektrik ve suyu mevcut- tur.Kapı ve pencereleri plastik doğramadan yapılmıştır.Odaların tabanı laminat parke kaplamadır.Bİna III sınıf A grubu yapılar özelliğindedir.3-FABRİKA BİNASI:Üretim yapmak amacıyla planlanmış fabrika binası prefab­rik tarzında yapılmıştır,3 bölüm halindedir,Tek katlıdır.Tabanları vakumlu betondur. Duvarları plastik boyalıdır. Binanın üzeri sandviç panel örtüdür.İç ve dış sıvaları yapılmıştır.Kapı ve pencere doğramalarınının bir bölümü plastik doğramalı bir kısmı ise demir doğramalıdır.Toplam inşaat alanı 4000 ,m2dir. Bina II sınıf B grubu yapılardandır.4-DEPO OLARAK KULLANILMAK ÜZERE YAPILAN YAPI:Depo shovroom olarak kullanılmak amacıyla yapılmış tek katlı yapıdır.inşaat alanı 160 m2dir,Bina III sınıf A grubu yapılardandır.Yeni yapıdır.Üzeri çelik konstriksiyonlu saç örtülüdür. 5-TRAFO BİNASI:35 m2 inşaat alanlıdır. Betonarme tarzındadır.Duvarları plastik boyalıdır.Tabanları betondur.Bina lll.sınıf A grubu yapılardandır.6-ŞANTİYE BİNAShFabrika ve idari binaları yaparken yapılmış ancak daha sonra kahve olarak kullanılan tek katlı yığma üzeri çatılı ve kiremit örtülü bir yapıdır. İNşaat alanı 68 m2dir.Yaklaşık 15 yılIktır.Bina II sınıf B grubu yapılardandır,7-EKLENTİ BİNASI fabrika ve idari binaların yan tarafına depo olarak kullanılmak üzere yapılmış basit tarzda -sıvasız üzeri çatı ve saç örtülü basit tarzda tek katlı yığma bir yapıdır .inşaat alanı 48 m2dir. Yaklaşık 15 yılIktır.Bina II sınıf B grubu yapılardandıs*% 60 ı bitmiş vaziyettedir. 8-BAHÇE- BET ON SAHA VE ÇEVRE DÜZENLEMESİ:Taşınmazın çevresinde bahçe düzenlemesi yapılmıştır.Sınır boyunca beton perde duvar ve tel çit örgüler yapılmıştır.Girişte demir kayar kapı yapılmıştır.Ön cephede ve yan cephede tesviye betonu atılmıştır.9-ARSANIN DEGERİ:Yakın çevresinde tekstil .mermer vb sanayi fabrika binalyarı mevcuttur.TEK;PTT, elektrik su altyapısı ve hizmetleri mevcuttur.Ulaşım özel araçlar ve Honaz minibüsleri ile sağlanmaktadır.Anayola çok yakındır. 10-ELEKTRİK TESİSAT VE TEÇHİZATI YÖNÜNDEN Taşınmazda elektrik hattı Denizli Organize Sanayi Bölgesi Müdürlüğü Şebeke dağıtım hattına bir OG trafo ile bağlıdır.</text:p>
      <text:p text:style-name="Standard">Adresi<text:tab/>: DENİZLİ il, HONAZ ilçe, 157 Ada No, 2 Parsel GÜRLEK/YELGERİSİ Köyü,</text:p>
      <text:p text:style-name="Standard">Yüzölçümü : 19.828 m2</text:p>
      <text:p text:style-name="Standard">Arsa Payı : Tamamı</text:p>
      <text:p text:style-name="Standard">İmar Durumu : Honaz Belediye Başkanlığının 10.05.2013 tarih ve M.20.3.H0N.0.11,00.00/501 sayı ve 1/1000 ölçekli 21V-I imar planında taşınmaz sanayi alanında E:0,50 olarak yazmakta olup, imar durum detayı dosyasından görülebilir.</text:p>
      <text:p text:style-name="Standard">Kıymeti<text:tab/>:5.296.800,00 TL</text:p>
      <text:p text:style-name="Standard">KDV Oranı :%18</text:p>
      <text:p text:style-name="Standard">«aydındaki Şertıler: Dosyasında mevcut tapu kaydından öğrenilebilir,</text:p>
      <text:p text:style-name="Standard">1. <text:tab/>Satış Günü : 02/07/2013 günü 15:20 - 15:30 arası</text:p>
      <text:p text:style-name="Standard">2. <text:tab/>Satış Günü : 29/07/2013 günü 15:20 - 15:30 arası</text:p>
      <text:p text:style-name="Standard">Satış Yeri : DENİZLİ ADALET SARAYI ZEMİN KAT 3 NOLU SATIS ODASI ÛNÜ</text:p>
      <text:p text:style-name="Standard">Satış şartları: 1- ihale açık artırma suretiyle yapılacaktır, Birinci artırmanın yirmi gün öncesinden, artırma tarihinden önceki gün sonuna kadar elektronik ortamda teklif verilebilecektir. Bu artırmada tahmin edilen değerin %50 sini ve rüçhanlı alacaklılar varsa alacakları toplamını ve satış giderlerini <text:soft-page-break/>geçmek şartı ile ihale olunur. Birinci artırmada istekli bulunmadığı takdirde elektronik ortamda birinci artırmadan sonraki beşinci günden, ikinci artırma gününden önceki gün sonuna kadar elektronik ortamda teklif verilebilecektir. Bu artır­mada da malın tahmin edilen değerin %50 sini, rüçhanlı alacaklılar varsa alacakları toplamını ve satış gider­lerini geçmesi şartıyla en çok artırana ihale olunur. Böyle fazla bedelle alıcı çıkmazsa satış talebi düşecektir. 2- Artırmaya iştirak edeceklerin,tahmin edilen değerin % 20’si oranında pey akçesi veya bu miktar kadar banka teminat mektubu vermeleri lazımdır. Satış peşin para iledir, alıcı isteğinde (10) günü geçmemek üzere süre verilebilir. Damga vergisi, KDV, 1/2 fapu harcı ile teslim masrafları alıcıya aittir. Tellaliye resmi, taşın­mazın aynından'doğan vergiler satış bedelinden ödenir. 3- ipotek sahibi alacaklılarla diğer ilgilerin (*) bu gayrimenkul üzerindeki haklarını özellikle faiz ve giderlere dair olan iddialarını dayanağı belgeler ile (15) gün içinde dairemize bildirmeleri lazımdır; aksi takdirde hakları tapu sicil ile sabit olmadıkça paylaşmadan hariç bırakılacaktır. 4- Satış bedeli hemen veya verilen mühlet içinde ödenmezse icra ve iflas Kanununun 133 üncü maddesi gereğince ihale feshedilir, ihaleye katılıp daha sonra ihale bedelini yatırmamak sureti ile ihalenin feshine sebep olan tüm alıcılar ve kefilleri teklif ettikleri bedel ile son ihale bedeli arasındaki farktan ve diğer zararlardan ve ayrıca temerrüt faizinden müteselsilen mesul olacaklardır, ihale farkı ve temerrüt faizi ayrıca hükme hacet kalmaksızın dairemizce tahsil olunacak, bu fark, varsa öncelikle teminat bedelinden alınacak­tır. 5- Şartname, ilan tarihinden itibaren herkesin görebilmesi için dairede açık olup gideri verildiği takdirde isteyen alıcıya bir örneği gönderilebilir, 6- Satışa iştirak edenlerin şartnameyi görmüş ve münderecatını kabul etmiş sayılacakları, başkaca bilgi almak isteyenlerin 2011/2949 Esas sayılı dosya numarasıyla müdür­lüğümüze başvurmaları ilan olunur, 14/05/2013</text:p>
      <text:p text:style-name="Standard">Denizli 9. icra Müdürlüğü Hesap No: Vakıfbank Denizli Şubesi TR 80 00015 00158 00 72 977</text:p>
      <text:p text:style-name="Standard">60 619</text:p>
      <text:p text:style-name="Standard">(İİKm.126)</text:p>
      <text:p text:style-name="Standard">(*) ilgililer tabirine irtifak hakkı sahipleri de dahildir,</text:p>
      <text:p text:style-name="Standard">*: Bu örnek, bu Yönetmelikten önceki uygulamada kullanılan Örnek 64’e karşılık gelmektedir.</text:p>
      <text:p text:style-name="Standard">B: 30714 www.bik.gov.tr</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1M37S</meta:editing-duration>
    <meta:editing-cycles>4</meta:editing-cycles>
    <meta:generator>OpenOffice.org/3.3$Win32 OpenOffice.org_project/330m20$Build-9567</meta:generator>
    <dc:date>2013-05-26T11:21:39.10</dc:date>
    <meta:document-statistic meta:table-count="0" meta:image-count="0" meta:object-count="0" meta:page-count="2" meta:paragraph-count="21" meta:word-count="835" meta:character-count="6487"/>
    <dc:creator>Tk Emlak</dc:creator>
    <meta:user-defined meta:name="Info 1"/>
    <meta:user-defined meta:name="Info 2"/>
    <meta:user-defined meta:name="Info 3"/>
    <meta:user-defined meta:name="Info 4"/>
  </office:meta>
</office:document-meta>
</file>