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text-position="33% 80%"/>
    </style:style>
    <style:style style:name="T2" style:family="text">
      <style:text-properties style:font-name="Times New Roman2" fo:font-size="9pt" fo:font-style="normal" style:text-underline-style="solid" style:text-underline-width="auto" style:text-underline-color="font-color" fo:font-weight="bold"/>
    </style:style>
    <style:style style:name="T3" style:family="text">
      <style:text-properties style:font-name="Times New Roman2"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  <text:span text:style-name="T2">Karar Sayısı : 2013/4443</text:span></text:p>
      <text:p text:style-name="P4">             <text:span text:style-name="T3">Samsun İli, Canik İlçesi, Soğuksu Mahallesi sınırları içerisinde bulunan ve ekli kroki ile listede sınır ve koordinatları gösterilen alanın riskli alan ilan edilmesi; Çevre ve Şehircilik Bakanlığının 7/2/2013 tarihli ve 627 sayılı yazısı üzerine, 6306 sayılı Afet Riski Altındaki Alanların Dönüştürülmesi Hakkında Kanunun 2 nci maddesine göre, Bakanlar Kurulu’nca 11/3/2013 tarihinde kararlaştırılmıştır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3M52S</meta:editing-duration>
    <meta:editing-cycles>53</meta:editing-cycles>
    <meta:generator>OpenOffice.org/3.3$Win32 OpenOffice.org_project/330m20$Build-9567</meta:generator>
    <dc:date>2013-04-26T10:37:13.92</dc:date>
    <dc:creator>tk emlak .</dc:creator>
    <meta:document-statistic meta:table-count="0" meta:image-count="0" meta:object-count="0" meta:page-count="1" meta:paragraph-count="2" meta:word-count="56" meta:character-count="443"/>
    <meta:user-defined meta:name="Info 1"/>
    <meta:user-defined meta:name="Info 2"/>
    <meta:user-defined meta:name="Info 3"/>
    <meta:user-defined meta:name="Info 4"/>
  </office:meta>
</office:document-meta>
</file>