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302cm" table:align="center"/>
    </style:style>
    <style:style style:name="Tablo1.A" style:family="table-column">
      <style:table-column-properties style:column-width="1.058cm"/>
    </style:style>
    <style:style style:name="Tablo1.B" style:family="table-column">
      <style:table-column-properties style:column-width="1.217cm"/>
    </style:style>
    <style:style style:name="Tablo1.C" style:family="table-column">
      <style:table-column-properties style:column-width="1.323cm"/>
    </style:style>
    <style:style style:name="Tablo1.D" style:family="table-column">
      <style:table-column-properties style:column-width="1.667cm"/>
    </style:style>
    <style:style style:name="Tablo1.E" style:family="table-column">
      <style:table-column-properties style:column-width="3.201cm"/>
    </style:style>
    <style:style style:name="Tablo1.F" style:family="table-column">
      <style:table-column-properties style:column-width="1.693cm"/>
    </style:style>
    <style:style style:name="Tablo1.G" style:family="table-column">
      <style:table-column-properties style:column-width="1.376cm"/>
    </style:style>
    <style:style style:name="Tablo1.H" style:family="table-column">
      <style:table-column-properties style:column-width="1.561cm"/>
    </style:style>
    <style:style style:name="Tablo1.I" style:family="table-column">
      <style:table-column-properties style:column-width="2.699cm"/>
    </style:style>
    <style:style style:name="Tablo1.J" style:family="table-column">
      <style:table-column-properties style:column-width="2.275cm"/>
    </style:style>
    <style:style style:name="Tablo1.K" style:family="table-column">
      <style:table-column-properties style:column-width="2.231cm"/>
    </style:style>
    <style:style style:name="Tablo1.A1" style:family="table-cell">
      <style:table-cell-properties style:vertical-align="bottom"/>
    </style:style>
    <style:style style:name="Tablo1.A2" style:family="table-cell">
      <style:table-cell-properties style:vertical-align="middle"/>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fo:color="#000000"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10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fo:color="#000000"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T1" style:family="text">
      <style:text-properties style:text-position="33% 80%"/>
    </style:style>
    <style:style style:name="T2" style:family="text">
      <style:text-properties fo:font-size="9pt"/>
    </style:style>
    <style:style style:name="T3" style:family="text">
      <style:text-properties fo:color="#000000" fo:font-size="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KAPALI TEKLİF USULÜ ARSA SATILACAKTIR</text:p>
      <text:p text:style-name="P4">Erzurum Büyükşehir Belediye Başkanlığından:</text:p>
      <text:p text:style-name="P1">Mülkiyeti Erzurum Büyükşehir Belediyesine ait aşağıda ada, parsel ve mesahaları belirtilen arsanın satış işi ihalesi 11.06.2013 Salı günü saat 14.00’da 2886 Sayılı Devlet İhale Kanununun 35.a maddesine istinaden Kapalı Teklif usulü ile Büyükşehir Belediyesi Encümen Salonunda yapılacaktır.</text:p>
      <text:p text:style-name="P1">İhaleye katılabilmek için aşağıdaki belgelerin verilmesi gerekmektedir.</text:p>
      <text:p text:style-name="P7"><text:span text:style-name="T2">a. Tebligat İçin adres göstermesi</text:span></text:p>
      <text:p text:style-name="P7"><text:span text:style-name="T2">b. Noter tasdikli imza sirküsü,</text:span></text:p>
      <text:p text:style-name="P7"><text:span text:style-name="T2">c. İstekliler adına vekâleten iştirak ediliyor ise, istekli adına teklifte bulunacak özel veya tüzel kişilerin vekâletnameleri ile vekâleten iştirak edenlerin noter tasdikli imza sirküleri</text:span></text:p>
      <text:p text:style-name="P7"><text:span text:style-name="T2">d. Ortak girişim olması halinde noter tasdikli ortak girişim beyannamesi (ihalenin üzerinde kalması halinde ortaklarca noterden imzalanmış ortaklık sözleşmesi)</text:span></text:p>
      <text:p text:style-name="P7"><text:span text:style-name="T2">e. Büyükşehir Belediyesi İmar ve Şehircilik Dairesi Başkanlığından alınacak (Emlak, ESKİ, Hukuk vb. ) ilişiksiz belgesi,</text:span></text:p>
      <text:p text:style-name="P7"><text:span text:style-name="T2">f. Erzurum Büyükşehir Belediyesi adına alınmış geçici teminata ait alındı veya banka teminat mektubu,</text:span></text:p>
      <text:p text:style-name="P7"><text:span text:style-name="T2">g.</text:span> <text:span text:style-name="T2">Şartname bedelinin yatırıldığını gösterir makbuz ve şartnamenin okunup kabul edildiğini belirten teklif mektubu</text:span></text:p>
      <text:p text:style-name="P1">İstekliler ihale evraklarını en geç 31.05.2013 Salı günü saat 13.50’ye kadar Belediyemiz İmar ve Şehircilik Daire Başkanlığı Toplu Konut ve Gecekondu Şube Müdürlüğüne teslim etmek zorundadırlar. İhale Teklif verme saatinden sonra getirilecek olan ihale dosyaları kabul edilmeyecektir.</text:p>
      <text:p text:style-name="P1">İhale bedelinin % 25'i ihale onayının tebliğ tarihinden itibaren 15 gün içerisinde her türlü harç ve vergileri ile birlikte ödenir. Geri kalan %75’si ise 6 ay eşit taksitte ödenecektir. Her türlü harç ve vergiler (Sözleşme Damga Vergisi ve Karar Pulu Damga Vergisi vb.) fiyatlarımıza dahil değildir,</text:p>
      <text:p text:style-name="P1">İdaremiz ihaleyi yapıp yapmamakta ve uygun teklifi tespit etmekte serbesttir.</text:p>
      <text:p text:style-name="P1">Telgraf veya faksla yapılacak müracaatlar ve postada meydana gelebilecek gecikmeler kabul edilmeyecektir.</text:p>
      <text:p text:style-name="P1">Şartnameler İmar ve Şehircilik Daire Başkanlığı Toplu Konut ve Gecekondu Şube Müdürlüğünde 250,00 TL bedel karşılığında mesai saatleri içerisinde temin edilebilir. Ayrıca mesai saatleri içerisinde ücretsiz görebilir.</text:p>
      <text:p text:style-name="P1">PALANDÖKEN İLÇESİ OSMANGAZİ MAHALLESİNDE BULUNAN ARSA</text:p>
      <text:p text:style-name="P8">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row>
          <table:table-cell table:style-name="Tablo1.A1" office:value-type="string">
            <text:p text:style-name="P9">Sıra No</text:p>
          </table:table-cell>
          <table:table-cell table:style-name="Tablo1.A1" office:value-type="string">
            <text:p text:style-name="P10">Ada</text:p>
          </table:table-cell>
          <table:table-cell table:style-name="Tablo1.A1" office:value-type="string">
            <text:p text:style-name="P10">Parsel</text:p>
          </table:table-cell>
          <table:table-cell table:style-name="Tablo1.A1" office:value-type="string">
            <text:p text:style-name="P10">Mesahası</text:p>
          </table:table-cell>
          <table:table-cell table:style-name="Tablo1.A1" office:value-type="string">
            <text:p text:style-name="P10">Mevki</text:p>
          </table:table-cell>
          <table:table-cell table:style-name="Tablo1.A1" office:value-type="string">
            <text:p text:style-name="P10">Niteliği</text:p>
          </table:table-cell>
          <table:table-cell table:style-name="Tablo1.A1" office:value-type="string">
            <text:p text:style-name="P10">Kat Adedi</text:p>
          </table:table-cell>
          <table:table-cell table:style-name="Tablo1.A1" office:value-type="string">
            <text:p text:style-name="P10">m<text:span text:style-name="T1">2</text:span> birim Fiyatı</text:p>
          </table:table-cell>
          <table:table-cell table:style-name="Tablo1.A1" office:value-type="string">
            <text:p text:style-name="P10">Muhammen Bedel(TL)</text:p>
          </table:table-cell>
          <table:table-cell table:style-name="Tablo1.A1" office:value-type="string">
            <text:p text:style-name="P10">Geçici Teminat %3(TL)</text:p>
          </table:table-cell>
          <table:table-cell table:style-name="Tablo1.A1" office:value-type="string">
            <text:p text:style-name="P11"><text:span text:style-name="T3">Şartname Bedeli(TL)</text:span></text:p>
          </table:table-cell>
        </table:table-row>
        <table:table-row>
          <table:table-cell table:style-name="Tablo1.A2" office:value-type="string">
            <text:p text:style-name="P12">1</text:p>
          </table:table-cell>
          <table:table-cell table:style-name="Tablo1.A2" office:value-type="string">
            <text:p text:style-name="P13">5908</text:p>
          </table:table-cell>
          <table:table-cell table:style-name="Tablo1.A2" office:value-type="string">
            <text:p text:style-name="P13">3</text:p>
          </table:table-cell>
          <table:table-cell table:style-name="Tablo1.A2" office:value-type="string">
            <text:p text:style-name="P13">5.153,11</text:p>
          </table:table-cell>
          <table:table-cell table:style-name="Tablo1.A2" office:value-type="string">
            <text:p text:style-name="P13">Osmangazi Mah. Harput Josevi mevkii</text:p>
          </table:table-cell>
          <table:table-cell table:style-name="Tablo1.A2" office:value-type="string">
            <text:p text:style-name="P13">Arsa</text:p>
          </table:table-cell>
          <table:table-cell table:style-name="Tablo1.A2" office:value-type="string">
            <text:p text:style-name="P13">6</text:p>
          </table:table-cell>
          <table:table-cell table:style-name="Tablo1.A2" office:value-type="string">
            <text:p text:style-name="P13">400,00</text:p>
          </table:table-cell>
          <table:table-cell table:style-name="Tablo1.A2" office:value-type="string">
            <text:p text:style-name="P13">2.061.244,00</text:p>
          </table:table-cell>
          <table:table-cell table:style-name="Tablo1.A2" office:value-type="string">
            <text:p text:style-name="P13">61.837,32</text:p>
          </table:table-cell>
          <table:table-cell table:style-name="Tablo1.A2" office:value-type="string">
            <text:p text:style-name="P13">250,00</text:p>
          </table:table-cell>
        </table:table-row>
      </table:table>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7M35S</meta:editing-duration>
    <meta:editing-cycles>128</meta:editing-cycles>
    <meta:generator>OpenOffice.org/3.3$Win32 OpenOffice.org_project/330m20$Build-9567</meta:generator>
    <dc:date>2013-05-26T11:19:11.15</dc:date>
    <meta:document-statistic meta:table-count="1" meta:image-count="0" meta:object-count="0" meta:page-count="1" meta:paragraph-count="41" meta:word-count="322" meta:character-count="2428"/>
    <meta:user-defined meta:name="Info 1"/>
    <meta:user-defined meta:name="Info 2"/>
    <meta:user-defined meta:name="Info 3"/>
    <meta:user-defined meta:name="Info 4"/>
  </office:meta>
</office:document-meta>
</file>