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4/112437 MANTOLAMA, DOĞALGA ONDOKUZ MAYIS ÜNİVERSİTESİ YAPI İŞLERİ VE TEKNİK D.BŞK. - Evrak No: 3534</text:p>
      <text:p text:style-name="P1"/>
      <text:p text:style-name="P1">BİNA ONARIMI YAPTIRILACAKTIR</text:p>
      <text:p text:style-name="P1"/>
      <text:p text:style-name="P1">YAPİ İSLERİ VE TEKNİK DAİRE BAŞKANLIĞI YÜKSEKÖĞRETİM KURUMLARI</text:p>
      <text:p text:style-name="P1"/>
      <text:p text:style-name="P1">ONDOKUZ MAYIS ÜNİVERSİTESİ</text:p>
      <text:p text:style-name="P1"/>
      <text:p text:style-name="P1">OMÜ Lojmanlar Dış Cephe Mantolama ve Doğalgaz Kolon ve İç Tesisat Yapım ve Onarım İşleri yapım işi 4734 sayılı Kamu İhale Kanununun 19 uncu maddesine göre açık ihale usulü ile ihale edilecektir. İhaleye ilişkin ayrıntılı bilgiler aşağıda yer almaktadır.</text:p>
      <text:p text:style-name="P1"/>
      <text:p text:style-name="P1">İhale Kayıt Numarası 2014/112437</text:p>
      <text:p text:style-name="P1"/>
      <text:p text:style-name="P1">1-İdarenin</text:p>
      <text:p text:style-name="P1"/>
      <text:p text:style-name="P1">a) Adresi KURUPELIT ATAKUM/SAMSUN</text:p>
      <text:p text:style-name="P1"/>
      <text:p text:style-name="P1">b) Telefon ve faks numarası: 3624576066 - 3624576039</text:p>
      <text:p text:style-name="P1"/>
      <text:p text:style-name="P1">c) Elektronik Posta Adresi: yapiis@omu.edu.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Yaklaşık 5526 m2 dış cephe mantolama ve 180 adet doğalgaz iç tesisatı yapılması. Ayrıntılı bilgiye EKAP'ta yer alan ihale dokümanı içinde bulunan idari şartnameden ulaşılabilir.</text:p>
      <text:p text:style-name="P1"/>
      <text:p text:style-name="P1">b) Yapılacağı yer :Ondokuz Mayıs Üniversitesi Kurupelit Kampüsü Atakum/SAMSUN</text:p>
      <text:p text:style-name="P1"/>
      <text:p text:style-name="P1">c) İşe başlama tarihi : Sözleşmenin imzalandığı tarihten itibaren 5 gün içinde yer teslimi yapılarak işe başlanacaktır.</text:p>
      <text:p text:style-name="P1"/>
      <text:p text:style-name="P1">ç) İşin süresi : Yer tesliminden itibaren 45 (kırkbeş) takvim günüdür.</text:p>
      <text:p text:style-name="P1"/>
      <text:p text:style-name="P1">3- İhalenin</text:p>
      <text:p text:style-name="P1"/>
      <text:p text:style-name="P1">a) Yapılacağı yer :Ondokuz Mayıs Üniversitesi Yapı İşleri ve Teknik Daire Başkanlığı kurupelit Kampüsü Atakum/SAMSUN</text:p>
      <text:p text:style-name="P1"><text:soft-page-break/></text:p>
      <text:p text:style-name="P1">b) Tarihi ve saati :25.09.2014- 14:00</text:p>
      <text:p text:style-name="P1"/>
      <text:p text:style-name="P1">4. İhaleye katılabilme şartları ve istenilen belgeler ile yeterlik değerlendirmesinde uygulanacak kriterler:</text:p>
      <text:p text:style-name="P1"/>
      <text:p text:style-name="P1">4.1. İhaleye katılma şartları ve istenilen belgeler: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î yeterliğe ilişkin belgeler ve bu belgelerin taşıması gereken <text:soft-page-break/>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text:p>
      <text:p text:style-name="P1"/>
      <text:p text:style-name="P1">Son on beş yıl içinde bedel içeren bir sözleşme kapsamında taahhüt edilen ve teklif edilen bedelin % 70 oranından az olmamak üzere ihale konusu iş veya benzer işlere ilişkin iş deneyimini gösteren belgeler.4.4.Bu ihalede benzer iş olarak kabul edilecek işler ve benzer işlere denk sayılacak mühendislik ve mimarlık bölümleri:</text:p>
      <text:p text:style-name="P1"/>
      <text:p text:style-name="P1">4.4.1. Bu ihalede benzer iş olarak kabul edilecek işler: Yapım İşleri Benzer İş Grupları Tebliğine göre B-III grubu bina yapım ve onarım işleri</text:p>
      <text:p text:style-name="P1"/>
      <text:p text:style-name="P1">4.4.2. Benzer işe denk sayılacak mühendislik veya mimarlık bölümleri: İnşaat Mühendisi veya Makine Mühendis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300 TRY (Türk Lirası) karşılığı Ondokuz Mayıs Üniversitesi Yapı işleri ve Teknik Daire Başkanlığı kurupelit Kampüsü Atakum/SAMSUN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OMÜ Yapı İşleri ve Teknik Daire Başkanlığı Atakum/SAMSUN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text:soft-page-break/>12. Konsorsiyum olarak ihaleye teklif verilemez.</text:p>
      <text:p text:style-name="P1"/>
      <text:p text:style-name="P1">13. Diğer hususlar:</text:p>
      <text:p text:style-name="P1"/>
      <text:p text:style-name="P1">İhalede Uygulanacak Sınır Değer Katsayısı (N): 1</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17S</meta:editing-duration>
    <meta:editing-cycles>123</meta:editing-cycles>
    <meta:generator>OpenOffice/4.0.1$Win32 OpenOffice.org_project/401m5$Build-9714</meta:generator>
    <dc:date>2014-09-10T11:20:56.84</dc:date>
    <dc:creator>Kübra Genç</dc:creator>
    <meta:document-statistic meta:table-count="0" meta:image-count="0" meta:object-count="0" meta:page-count="4" meta:paragraph-count="49" meta:word-count="772" meta:character-count="5776"/>
    <meta:user-defined meta:name="Info 1"/>
    <meta:user-defined meta:name="Info 2"/>
    <meta:user-defined meta:name="Info 3"/>
    <meta:user-defined meta:name="Info 4"/>
  </office:meta>
</office:document-meta>
</file>