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ONUT VE SPOR MERKEZİ YAPILMAK ÜZERE KAT KARŞILIĞI İNŞAAT YAPTIRILACAKTIR</text:p>
      <text:p text:style-name="P2">Develi Belediye Başkanlığından:</text:p>
      <text:p text:style-name="P1">1 - İdareye Ait Bilgiler: Develi Belediye Başkanlığı Destek Hizmetleri Müdürlüğü-İbrahimağa Mahallesi, Cumhuriyet caddesi No:28, DEVELİ/KAYSERİ Telefon ve faks: 352 621 6041 - 352 621 2474 E-Posta:info@develi.bel.tr</text:p>
      <text:p text:style-name="P1">2 - İhale Konusu İşe Ait Bilgiler :Mülkiyeti Develi Belediyesine ait, Develi İbrahimağa Mahallesi 599 ada- 3, 4 ve 14 nolu parseller üzerine imar planlarındaki şartlara ve deprem yönetmeliğine uygun, şehrin ekonomik ve sosyal durumuna katkı sağlayacak, spor merkezi ve konut yapılmak üzere; 3647,88 m2 lik arsa üzerine toplam 9240 m2 inşaat alanından oluşacak şekilde "Kat Karşılığı İnşaat Yaptırılması" işi, 2886 sayılı Devlet İhale Kanununun 35- (a) maddesi gereği Kapalı Teklif (artırma) Usulü ile ihale edilecektir.</text:p>
      <text:p text:style-name="P1">3 - Projeye Göre Katların Paylaşımı Belediyenin alacağı bağımsız bölümler: Spor merkezinin tamamı</text:p>
      <text:p text:style-name="P1">Yüklenicinin alacağı bağımsız bölümler: Konutların tamamı</text:p>
      <text:p text:style-name="P1">4 - Tahmini Bedel: İşin tahmin edilen inşaat maliyet bedeli 5.174.400,00 TL (BeşmilyonyüzyetmişdörtbindörtyüzTürkLirası) dır</text:p>
      <text:p text:style-name="P1">5 - Geçici Teminat (%3): Tahmin edilen bedelin %3'ü olan 155.232,00 TL (YüzellibeşbinikiyüzotuzikiTürkLirası) dır.</text:p>
      <text:p text:style-name="P1">6 - İhale Tarih, Saat ve Yeri: 20/06/2013 Saat 14.00 Belediye Encümen (Toplantı) Salonu</text:p>
      <text:p text:style-name="P1">7 - Şartname bedeli:200,00 TL (İkiyüzTürk Lirası) İstekliler, İhale ile ilgili şartname ve eklerini mesai saatleri dâhilinde Destek Hiz. Müdürlüğü'nde ücretsiz olarak görebilirler. Ancak ihaleye katılmak isteyenlerin 200,00 TL karşılığında dosya satın almaları şarttır.</text:p>
      <text:p text:style-name="P1">8 - TEMİNATA İLİŞKİN ESASLAR- İşin tahmin edilen inşaat maliyet bedeli 5.174.400,00 TL olup buna göre;</text:p>
      <text:p text:style-name="P1">Geçici Teminat: Tahmin edilen inşaat bedelin%3'ü olan 155.232,00 TL (YüzellibeşbinikiyüzotuzikiTürkLirası) dır. İhaleye katılmak isteyenler, belirtilen miktardaki geçici teminatlarını ihale günü en geç saat: 14.00'a kadar, Belediyemiz Veznelerine yatırmaları veya bankalardan birinden bu bedel kadar teminat mektubu getirmeleri şarttır. İhale günü saat:14.00'dan sonra teminat kabul edilmez. Teminat ve ihale dosya bedeli yatırmayanlar ihaleye iştirak edemezler. Teminat kesin ve süresiz olmak zorundadır.</text:p>
      <text:p text:style-name="P1">9 - İHALEYE GİREBİLME ŞARTLARI: İhaleye katılacak kişi veya kişilerin aşağıdaki niteliklere sahip olması, belgeleri vermesi ve geçici teminatı yatırması gerekir.</text:p>
      <text:p text:style-name="P1">A) Gerçek kişiler için ikametgah belgesi</text:p>
      <text:p text:style-name="P1">B) Tebligat için Türkiye'de adres gösterilmesi,</text:p>
      <text:p text:style-name="P1">C) İhalenin yapıldığı yıla ait Ticaret ve/veya Sanayi Odası ya da Esnaf Odası Belgesi</text:p>
      <text:p text:style-name="P1">Ortak girişim olması halinde ortak girişimi oluşturan gerçek ve tüzel kişilerin her birine ait ilgili oda kayıt belgesi</text:p>
      <text:p text:style-name="P1">D) Noter tasdikli imza sirküleri. Ortak girişim olması halinde, ortak girişimi oluşturan gerçek veya tüzel kişilerin her birine ait imza sirküleri. İstekliler adına vekâleten ihaleye katılma söz konusu ise, istekli adına teklifte bulunacak kimselere ait noter tasdikli vekaletnameleri ve noter tasdikli imza sirküleri,</text:p>
      <text:p text:style-name="P1">E) İsteklilerin ortak girişim olması halinde, noter tasdikli ortak girişim beyannamesi ile ortaklarca imzalanmış ortaklık sözleşmesi.</text:p>
      <text:p text:style-name="P1">F) Geçici teminat,</text:p>
      <text:p text:style-name="P1">G) Teklif mektubu,</text:p>
      <text:p text:style-name="P1">H) Teknik Personel Taahhütnamesi: İdari şartnamede belirtilen teknik personeli işin başından sonuna kadar iş başında bulundurulacağının taahhüt edilmesi.</text:p>
      <text:p text:style-name="P1">İ) Teklif sahibinin ihale tarihi itibariyle vergi borcu olmadığına dair vergi dairesinden alınmış belge. (Sözleşme esnasında sunulacaktır)</text:p>
      <text:p text:style-name="P1">J) Teklif sahibinin ihale tarihi itibariyle SGK prim borcu olmadığına dair belge. (Sözleşme esnasında sunulacaktır),</text:p>
      <text:p text:style-name="P1">K) Son 10 (on) yıl içinde bedel içeren bir sözleşme kapsamında teklif edilen bedelin %70 oranından az olmamak üzere ihale konusu iş veya benzer işlere ilişkin iş deneyimini gösteren belgeler. Bu ihalede benzer iş olarak kabul edilecek işler: B Üst yapı (bina) işlerinden III. Grup: bina işleri benzer iş olarak kabul edilecektir. (Ortaklardan birinin iş bitirme belgesi yeterli ise diğer ortaklarda iş bitirme belgesi aranmaz) (Benzer işe denk sayılacak bölüm: İnşaat Mühendisliği)</text:p>
      <text:p text:style-name="P1">L) İsteklinin 2886 Sayılı Kanuna göre yasaklı olmadığına ilişkin yazılı beyanı</text:p>
      <text:p text:style-name="P1">M) İhale dokümanının satın alındığına dair makbuz,</text:p>
      <text:p text:style-name="P1">10 - İHALEYE KATILAMAYACAK OLANLAR: 2886 sayılı Kanunu'nun 6.maddesinde yazılı kimseler ile geçici veya sürekli olarak kamu ihalelerine katılmaktan yasaklanmış olanlar, doğrudan veya dolaylı olarak ihalelere katılamazlar. Bu yasağa uymayarak ihaleye katılanlar üzerine, ihale yapılmış olsa dahi ihale iptal edilerek geçici teminatı gelir kaydedilir. Sözleşme yapılmış olması halinde de sözleşme feshedilerek kesin teminatı gelir kaydedilir.</text:p>
      <text:p text:style-name="P1">11 - TEKLİFLERİN HAZIRLANMASI:</text:p>
      <text:p text:style-name="P1">A) İç Zarf: 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text:p>
      <text:p text:style-name="P1">B) Dış Zarf: İç zarf, geçici teminata ait alındı veya banka teminat mektubu, 9.maddede istenen diğer belgeler ile birlikte ikinci bir zarfa konularak kapatılır.</text:p>
      <text:p text:style-name="P1">12 - TEKLİFLERİN VERİLMESİ: Teklifler ilanda belirtilen saate kadar, sıra numaralı alındılar karşılığında komisyon başkanlığına verilir. Alındı numarası zarfın üzerine yazılır. Usulüne uygun hazırlanmış teklifler en geç 20/06/2013 Perşembe günü saat:14:00'a kadar sıra numaralı alındılar karşılığında Develi Belediyesi Destek Hizmetleri Müdürlüğü'ne teslim edilecektir. Telgraf veya faksla yapılacak müracaatlar ve postada meydana gelebilecek gecikmeler kabul edilmeyecektir.</text:p>
      <text:p text:style-name="P1">13 - UYGUN TEKLİF BEDELİN TESPİTİ: İhale, 2886 sayılı Devlet İhale Kanununun 35- (a) maddesi gereği Kapalı Teklif (artırma) Usulü ile Kat Karşılığı İnşaat ihale edilecektir. Uygun bedelin tespitinde en yüksek fiyat esas alınacaktır. İstekliler tarafından projesine uygun yapıların yapımı ve spor merkezinin belediyeye ait olmasının yanı sıra, fiyat üzerinden bedel teklif edilecektir. Teklifler rakam ve yazı ile yazılacaktır.</text:p>
      <text:p text:style-name="P1">14 - İDARENİN YETKİSİ: İdare ihaleyi yapıp yapmamakta serbesttir. (Belediye Encümeni 2886 sayılı Kanun'un 29. maddesi gereğince, ihaleyi yapıp yapmamakta ve en uygun teklifi tespit etmekte serbesttir.)</text:p>
      <text:p text:style-name="P1">15 - Konsorsiyumlar ihaleye teklif veremez.</text:p>
      <text:p text:style-name="P1">İhale ile ilgili detaylı bilgiler şartnamede bulunmaktadır.</text:p>
      <text:p text:style-name="P1">İlan olunu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9M50S</meta:editing-duration>
    <meta:editing-cycles>145</meta:editing-cycles>
    <meta:generator>OpenOffice.org/3.3$Win32 OpenOffice.org_project/330m20$Build-9567</meta:generator>
    <dc:date>2013-05-30T09:49:21.93</dc:date>
    <meta:document-statistic meta:table-count="0" meta:image-count="0" meta:object-count="0" meta:page-count="1" meta:paragraph-count="37" meta:word-count="832" meta:character-count="6265"/>
    <meta:user-defined meta:name="Info 1"/>
    <meta:user-defined meta:name="Info 2"/>
    <meta:user-defined meta:name="Info 3"/>
    <meta:user-defined meta:name="Info 4"/>
  </office:meta>
</office:document-meta>
</file>