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2.355cm"/>
    </style:style>
    <style:style style:name="Tablo1.B" style:family="table-column">
      <style:table-column-properties style:column-width="2.143cm"/>
    </style:style>
    <style:style style:name="Tablo1.C" style:family="table-column">
      <style:table-column-properties style:column-width="2.963cm"/>
    </style:style>
    <style:style style:name="Tablo1.D" style:family="table-column">
      <style:table-column-properties style:column-width="2.805cm"/>
    </style:style>
    <style:style style:name="Tablo1.E" style:family="table-column">
      <style:table-column-properties style:column-width="2.249cm"/>
    </style:style>
    <style:style style:name="P1" style:family="paragraph" style:parent-style-name="Standard">
      <style:text-properties fo:font-size="13pt" style:font-size-asian="13pt" style:font-size-complex="13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font-size="13pt" fo:letter-spacing="normal" style:font-size-asian="13pt" style:font-size-complex="13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text-properties style:font-name="Times New Roman1" fo:font-size="13pt" style:text-underline-style="solid" style:text-underline-width="auto" style:text-underline-color="font-color" style:font-size-asian="13pt" style:font-size-complex="13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1" fo:font-size="13pt" style:text-underline-style="solid" style:text-underline-width="auto" style:text-underline-color="font-color" style:font-size-asian="13pt" style:font-size-complex="13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text-properties style:font-name="Times New Roman1" fo:font-size="13pt" style:font-size-asian="13pt" style:font-size-complex="13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1" fo:font-size="13pt" style:font-size-asian="13pt" style:font-size-complex="13pt"/>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ŞINMAZMAL SATILACAKTIR</text:p>
      <text:p text:style-name="P6">Yozgat İl Özel İdaresi İl Encümen Başkanlığından:</text:p>
      <text:p text:style-name="P2">Mülkiyeti Yozgat İl Özel İdaresine ait, Merkez Aşağınohutlu Mahallesi, Lise Caddesinde bulunan tapunun 9 pafta, 260 ada, 20 parselinde kayıtlı 1022,93 m<text:span text:style-name="T1">2</text:span> arsa alanına sahip bir bodrum, bir zemin, dört normal katlı kargir işhanı (Yeni İşhanı) komple bina olarak 2886 sayılı Devlet İhale Kanunu’nun 35/a maddesi uyarınca “Kapalı Teklif Usulü” ile satılacaktır.</text:p>
      <text:p text:style-name="P2">1 - İhaleye çıkartılan İşhanının muhammen bedeli geçici teminatı, ihale günü ve saati aşağıya çıkarılmıştır.</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row>
          <table:table-cell office:value-type="string">
            <text:p text:style-name="P7">İŞHANI ADI:</text:p>
          </table:table-cell>
          <table:table-cell office:value-type="string">
            <text:p text:style-name="P8">ALANI:</text:p>
          </table:table-cell>
          <table:table-cell office:value-type="string">
            <text:p text:style-name="P8">MUH. BEDELİ:</text:p>
          </table:table-cell>
          <table:table-cell office:value-type="string">
            <text:p text:style-name="P8">GEÇ. TEMİNAT:</text:p>
          </table:table-cell>
          <table:table-cell office:value-type="string">
            <text:p text:style-name="P8">GÜN/SAATİ:</text:p>
          </table:table-cell>
        </table:table-row>
        <table:table-row>
          <table:table-cell office:value-type="string">
            <text:p text:style-name="P9">9 pafta 260 ada</text:p>
            <text:p text:style-name="P9">20 parsel Yeni İşhanı</text:p>
          </table:table-cell>
          <table:table-cell office:value-type="string">
            <text:p text:style-name="P10">1022,93 (m<text:span text:style-name="T1">2</text:span>)</text:p>
          </table:table-cell>
          <table:table-cell office:value-type="string">
            <text:p text:style-name="P10">10.020.000,00 TL</text:p>
          </table:table-cell>
          <table:table-cell office:value-type="string">
            <text:p text:style-name="P10">300.600,00 TL</text:p>
          </table:table-cell>
          <table:table-cell office:value-type="string">
            <text:p text:style-name="P10">13.05.2013</text:p>
            <text:p text:style-name="P10">10:30</text:p>
          </table:table-cell>
        </table:table-row>
      </table:table>
      <text:p text:style-name="P5"> </text:p>
      <text:p text:style-name="P2">2 - Söz konusu işhanı satışının ihalesi İl Encümenince Yozgat İl Özel İdaresi Hizmet binasındaki İl Encümeni toplantı salonunda İl Encümenince yapılacaktır.</text:p>
      <text:p text:style-name="P2">3 - İHALEYE KATILACAK OLANLARDAN İSTENİLEN BELGELER</text:p>
      <text:p text:style-name="P2">a) Gerçek kişiler için, İkametgah Belgesi (Nüfus Müdürlüğünden alınacak);</text:p>
      <text:p text:style-name="P2">- Ayrıca İrtibat için telefon numarası varsa faks numarası, elektronik posta adresini belirtir yazılı beyanı,</text:p>
      <text:p text:style-name="P2">- T.C. Kimlik numarası bulunan nüfus cüzdanı fotokopisi.</text:p>
      <text:p text:style-name="P2">- Noter Tasdikli imza sirküsü</text:p>
      <text:p text:style-name="P2">b) Tüzel kişi olması halinde Ticaret Odasından veya Esnaf Odalarından alacağı Kayıt Belgesi (2012 veya 2013 yılı içerisinde alınmış olacaktır.)</text:p>
      <text:p text:style-name="P2">- Şirketin Ticaret Sicil Gazetesinde yayınlanmış sözleşmesi,</text:p>
      <text:p text:style-name="P2">- Şirket adına ihaleye girmeye yetkili olduklarına dair şirketin yetkili karar organlarından alınan yetki belgesi,</text:p>
      <text:p text:style-name="P2">- İmza sirküleri,</text:p>
      <text:p text:style-name="P2">- Yukarıda b) bendinde istenilen belgeler aslı olacak veya noter tasdikli olacak.</text:p>
      <text:p text:style-name="P2">c) Vekâleten ihaleye katılma halinde istekli adına bu işle ilgili olduğu açıkça belirtilen noter tasdikli vekâletname ve katılan kişinin noter tasdikli imza sirküsü,</text:p>
      <text:p text:style-name="P2">ç) Gerçek veya tüzel kişilerin ihaleye ortak girişim halinde katılmaları durumunda noter tasdikli ortak girişim beyannamesi ile ortaklarca imzalı, ihalede ortakları temsil edecek pilot ortağın adı, ihalesine girilecek olan İdare taşınmazının parsel numarası, tapu devir işlemi bitene kadar ortakların ortaklıktan ayrılamayacağına ilişkin beyanları ve ortakların hisse oranlarını belirtir şekilde imzalanmış ortaklık sözleşmesi,</text:p>
      <text:p text:style-name="P2">Ayrıca her bir ortak için ortakların gerçek veya tüzel kişi olması durumuna göre (a) ve (b) fıkrasında istenilen belgeler,</text:p>
      <text:p text:style-name="P2">d) 2886 Sayılı D.İ.K .’unda belirtilen tahmin edilen bedelin %3 oranında Geçici teminatı TC Ziraat Bankası Yozgat Merkez Şubesine Yozgat İl Özel İdaresi adına geçici hesaba yatırılacak olup, geçici teminatın yatırıldığına dair, banka dekontu aslı veya banka teminat mektubu</text:p>
      <text:p text:style-name="P2">e) 2886 sayılı D.İ.K esaslarına göre yasaklı olmadığına dair yazılı beyanı</text:p>
      <text:p text:style-name="P2">f) İhalesine girilecek taşınmaza ait şartnamenin satın alındığını gösterir makbuz</text:p>
      <text:p text:style-name="P2">g) Taşınmaza ait İhale şartnamesi ekinde olan teklif mektubu</text:p>
      <text:p text:style-name="P2">h) Satılacak gayrimenkule ilişkin belediye imar planını incelediğini ve mevcut haliyle satın <text:soft-page-break/>almak istediğine ilişkin bina görme belgesi ve taahhütname (İdareden alınacaktır).</text:p>
      <text:p text:style-name="P2">4 - Taşınmaza ait ihale şartnamesi mesai saatleri içerisinde İl Özel İdaresi Emlak İstimlâk Müdürlüğü ile Encümen Müdürlüğünde görülebilir.</text:p>
      <text:p text:style-name="P2">5 - Taşınmazın ihalesine katılmak isteyenler ;</text:p>
      <text:p text:style-name="P2">a) İstekli ilanda istenen belgeleri bir zarf içerisine koyacak, zarfın üzerine isteklinin ad, soyad, adres ve telefonu, şirket ise şirket bilgilerini ve ihaleye girilecek olan taşınmazın adını yazacaktır.</text:p>
      <text:p text:style-name="P2">b) İstekliler ihale şartnamesinde örneği bulunan teklif mektubunu doldurduktan sonra imzalayarak zarf üzerine isteklinin ad, soyad, adres ve telefonunu, şirket ise şirket bilgilerini ve ihalesine girilecek taşınmaz bilgilerini yazdıktan sonra yine zarf üzerine “TEKLİF MEKTUBUDUR” ibaresi yazılarak ilanda istenilen belgelerin konulduğu büyük zarf içerisine koyarak 13.05.2013 Pazartesi günü, ihalesine girilecek taşınmazın ihale saatine kadar imza karşılığında Yozgat İl Özel İdaresi Hizmet binasındaki İl Encümen Başkanlığına teslim edeceklerdir.</text:p>
      <text:p text:style-name="P2">c) İstekliler yukarıda istenilen belgelerin konulduğu büyük zarf ile teklif mektubu zarfını imzalayacak veya kaşeleyecektir.</text:p>
      <text:p text:style-name="P2">6 - Telgraf ve faks ile yapılacak müracaatlar postada meydana gelebilecek gecikmeler kabul edilmeyecektir.</text:p>
      <text:p text:style-name="P2">İlan olunur.</text:p>
      <text:p text:style-name="P4">3166/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6S</meta:editing-duration>
    <meta:editing-cycles>3</meta:editing-cycles>
    <meta:generator>OpenOffice.org/3.3$Win32 OpenOffice.org_project/330m20$Build-9567</meta:generator>
    <dc:date>2013-04-16T09:24:45.08</dc:date>
    <meta:document-statistic meta:table-count="1" meta:image-count="0" meta:object-count="0" meta:page-count="2" meta:paragraph-count="45" meta:word-count="563" meta:character-count="4138"/>
    <dc:creator>tk emlak .</dc:creator>
    <meta:user-defined meta:name="Info 1"/>
    <meta:user-defined meta:name="Info 2"/>
    <meta:user-defined meta:name="Info 3"/>
    <meta:user-defined meta:name="Info 4"/>
  </office:meta>
</office:document-meta>
</file>