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3"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738340" text:style-name="L1">
        <text:list-header>
          <text:p text:style-name="P3">TAŞINMAZMAL LOKANTA, RESTORAN, KAFETERYA OLARAK KULLANILMAK ÜZERE KİRAYA VERİLECEKTİR</text:p>
        </text:list-header>
      </text:list>
      <text:p text:style-name="P6">TCDD İşletmesi Genel Müdürlüğü 1.Bölge Müdürlüğü/Merkez Emlak ve İnşaat İhale Komisyonu Başkanlığından:</text:p>
      <text:p text:style-name="P1">Kuruluşumuza ait İstanbul İli Bakırköy İlçesi, Şevketiye Mahallesi, Yeşilköy İstasyon sahası, 72 ada 2 parselde bulunan 474 m2’lik kapalı alan ve 307 m2’lik açık alan olmak üzere toplam: 781,00 m2’lik taşınmazın ‘‘Lokanta, Restoran, kafeterya ’’ olarak kullanılmak üzere 10.000,00- TL/Ay (KDV hariç) muhammen bedel üzerinden kapalı zarf ile teklif alma yöntemi ile kiralanacaktır.</text:p>
      <text:p text:style-name="P1">1. İhale 08.07.2013 Pazartesi günü saat 14.00’ de TCDD 1. Bölge Müdürlüğü Haydarpaşa adresinde Taşınmaz İhale Komisyonunca Kapalı Teklif Usulü ile yapılacaktır.</text:p>
      <text:p text:style-name="P1">2. Taşınmaza ait her türlü bakım, onarım masrafları kiracıya aittir.</text:p>
      <text:p text:style-name="P1">3. İlgili Kurum ve Kuruluşlardan her türlü izin ve ruhsatlar Kiracı tarafından alınacak tır.</text:p>
      <text:p text:style-name="P1">4. Geçici teminat bedeli 15.000.00 TL olup nakit yatırılması halinde en geç ihale günü saat 14.00’ye kadar Haydarpaşa 1.Bölge Mali İşler Müdürlüğü/Merkez Mali İşler veznesine yatırıldığına dair makbuz, alınacaktır.</text:p>
      <text:p text:style-name="P1">5. İhale şartname bedeli 100,00 TL+KDV olup şartnamenin, satın alındığına dair makbuz, alınacaktır. Kira bedelleri sözleşme sonuna kadar her yıl bir önceki yılın aynı ayına göre TÜİK/ÜFE oranında artırılacaktır.</text:p>
      <text:p text:style-name="P1">6. İhaleye yerli isteklikler katılabilecektir.</text:p>
      <text:p text:style-name="P1">7. İhaleye ait ilan Haydarpaşa ve Sirkeci Gar ilan tahtası ve TCDD’nin “www.tcdd.gov.tr.” internet adresinde de görülebilir. İhale Şartnamesi TCDD 1. Bölge Emlak ve İnşaat Müdürlüğü-Haydarpaşa adresinde ücretsiz görülebilir.</text:p>
      <text:p text:style-name="P1">8. İhaleye katılmak isteyenler İhale dosyasını en geç 08.07.2013 Pazartesi günü saat 14.00 e kadar TCDD 1. Bölge Müdürlüğü Taşınmaz İhale Komisyonuna teslim edeceklerdir.</text:p>
      <text:p text:style-name="P1">9. Posta ile yapılan teklifler geçerlidir. Gerek posta ile gerekse elden süresi içinde yapılmayan ve ihalenin esasını değiştirecek nitelikte belgeleri eksik olan müracaatlar kabul edilmeyecektir.</text:p>
      <text:p text:style-name="P1">10. İhaleye katılan istekliler arasında en yüksek teklifi veren 1. nci talipli ile sözleşme imzalanacak olup 1. nci taliplinin sözleşme imzalamaması halinde İhale Komisyonunca uygun görülmesi halinde 2. nci talipli ile sözleşme imzalanacaktır.</text:p>
      <text:p text:style-name="P1">11. İhaleye tek katılımın olması halinde aynı şartlarla; PAZARLIK YÖNTEMİ uygulanacaktır</text:p>
      <text:p text:style-name="P1">İhaleye Katılacak isteklilerden;</text:p>
      <text:p text:style-name="P1">A) İsteklinin Gerçek Kişi Olması Halinde:</text:p>
      <text:p text:style-name="P1">- Kanuni İkametgâh Belgesi,</text:p>
      <text:p text:style-name="P1">- Nüfus Cüzdanı sureti,</text:p>
      <text:p text:style-name="P1">- Noter tasdikli imza sirküleri,</text:p>
      <text:p text:style-name="P1">- Savcılıktan iyi hal kâğıdı (Sabıka kaydının olması halinde Mahkeme Kararı ile birlikte verilecektir.),</text:p>
      <text:p text:style-name="P1">- Esnaf ve Sanatkârlar Odasından veya Ticaret ve Sanayi Odasından alınmış faaliyet belgesi, Kayıtlı değil ise kaydının olmadığına dair belge veya taahhütname,</text:p>
      <text:p text:style-name="P1">- İsteklinin Vergi Dairesine borcunun olmadığına veya Vergi Dairesinde kaydı bulunmadığına ait belge veya taahhütname,</text:p>
      <text:p text:style-name="P1">- İsteklinin Sosyal Güvenlik Kurumuna borcu olmadığına veya Sosyal Güvenlik Kurumunda kaydı bulunmadığına dair belge veya taahhütname.</text:p>
      <text:p text:style-name="P1">- Geçici teminat bedelinin ödendiğine dair geçici teminat makbuzu ya da teminat mektubu,</text:p>
      <text:p text:style-name="P1">- İsteklilerin vekâleten temsil edilmesi halinde, vekilin Noter tasdikli vekâletnameleri, imza sirküleri ve Nüfus Cüzdan sureti,</text:p>
      <text:p text:style-name="P1">- Türkiye’deki tebligat adresi (Şartname eki örneğine göre),</text:p>
      <text:p text:style-name="P1">- Yer Görme Belgesi</text:p>
      <text:p text:style-name="P1">- Şartname satışına ait TCDD vezne makbuzunun aslı veya fotokopisi,</text:p>
      <text:p text:style-name="P1">- Şartname eki Özel Şartlarda (olması durumunda) istenilen belgelerin verilmesi ve koşulların sağlanması,</text:p>
      <text:p text:style-name="P1">B) İsteklilerin Tüzel Kişilik Olması Halinde,</text:p>
      <text:p text:style-name="P1">- Ticaret Sicil Gazetesi, Ticaret Sicil Gazetesinde yayınlanan ortaklık ve sermaye durumlarının ihalenin yapıldığı tarihte geçerliliğini koruduğunu belirtir belge,</text:p>
      <text:p text:style-name="P1">- Tüzel kişiliğe ait ihalenin yapıldığı yıl içerisinde halen faaliyette bulunduğuna dair Ticaret ve Sanayi Odasına ait kayıt belgesinin aslı veya aynı odadan alınmış ihalenin yapıldığı yıl vizesini içeren kimlik kartı,</text:p>
      <text:p text:style-name="P1">- Tüzel kişilik adına ihaleye iştirak edenlerin bu işle ilgili imza sirküleri ve Nüfus Cüzdan sureti,</text:p>
      <text:p text:style-name="P1">- Tüzel kişiliğin son döneme ait vergi beyannamelerinde beyan edilen gelir ve kurumlar vergilerinin, ödendiğine ve borcunun olmadığına dair ilgili Vergi Dairesinden ve SGK’dan (Sosyal Güvenlik Kurumu) borcunun bulunmadığına dair belge veya taahhütname.</text:p>
      <text:p text:style-name="P1">- Geçici teminat bedelinin ödendiğine dair geçici teminat makbuzu ya da teminat mektubu,</text:p>
      <text:p text:style-name="P1">- İsteklilerin vekâleten temsil edilmesi halinde, vekilin Noter tasdikli vekâletnameleri, imza sirküleri ve Nüfus Cüzdan sureti,</text:p>
      <text:p text:style-name="P1">- Türkiye’deki tebligat adresi (Şartname eki örneğine göre),</text:p>
      <text:p text:style-name="P1">- Yer Görme Belgesi</text:p>
      <text:p text:style-name="P1">- Şartname satışına ait TCDD vezne makbuzunun aslı veya fotokopisi,</text:p>
      <text:p text:style-name="P1">- Şartname eki Özel Şartlarda (olması durumunda) istenilen belgelerin verilmesi ve koşulların sağlanması,</text:p>
      <text:p text:style-name="P1">C) İsteklilerin Ortak Girişim Olması Halinde,</text:p>
      <text:p text:style-name="P1">- Ortak girişimi oluşturan gerçek kişi veya tüzel kişi olma durumlarına göre her birinin Bu maddenin A ve B bentlerindeki esaslara göre temin edecekleri belgeler ve Şartname eki örneğe uygun olarak hazırlanmış ve tescil edilmiş ortaklığa ait sözleşme. A, B, C bentlerinde istenilen belgelerin tümünün aranan şartlara haiz olarak “ihale tarihinden önceki 3 ay içinde alınmış” asılları veya Noter tasdikli suretleri olması zorunludur.</text:p>
      <text:p text:style-name="P1">Taahhütname veren isteklilerden ihaleyi kazanan istekliden ilgili Kurumlardan, kaydı veya borcu olmadığına dair belge getirmesi istenecek olup TCDD tarafından belirtilen süre içerisinde bu belgeleri getirmeyen veya taahhüdünün geçerli olmadığı tespit edilen isteklinin geçici teminatı irat kaydedilecektir.</text:p>
      <text:p text:style-name="P1">D) Teklif Mektubu,</text:p>
      <text:p text:style-name="P1">*** (İstenilen belgelerin tümü son üç ay içinde alınmış asılları veya noter tasdikli suretleri olacaktır)***</text:p>
      <text:p text:style-name="P1">17 - TCDD bu ihalede 2886 sayılı “Devlet İhale Kanunu” ve 4734 sayılı “Kamu İhale Kanunu”na tabi değildir. Bu nedenle de bu işi ihale edip etmemekte, kısmen ihale etmekte, dilediği istekliye ihale etmekte veya ihaleyi dilediği usulde yeniden yapmakta tamamen serbesttir. Teklif veren istekliler bu hususa itiraz etmeyeceklerini peşinen kabul ve taahhüt etmişlerdir.</text:p>
      <text:p text:style-name="P1">İlgililere duyurulur.</text:p>
      <text:p text:style-name="P1">ADRES:</text:p>
      <text:p text:style-name="P1">TCDD İşletmesi Genel Müdürlüğü</text:p>
      <text:p text:style-name="P1">1. Bölge Müdürlüğü Haydarpaşa/Kadıköy/İstanbul</text:p>
      <text:p text:style-name="P1">TEL      :0.216.348 80 20 dahili 4558 veya 318</text:p>
      <text:p text:style-name="P1">FAKS  :0.216.336 22 57---0.216.349 91 12</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2M12S</meta:editing-duration>
    <meta:editing-cycles>252</meta:editing-cycles>
    <meta:generator>OpenOffice.org/3.3$Win32 OpenOffice.org_project/330m20$Build-9567</meta:generator>
    <dc:date>2013-06-26T09:58:44</dc:date>
    <meta:document-statistic meta:table-count="0" meta:image-count="0" meta:object-count="0" meta:page-count="1" meta:paragraph-count="53" meta:word-count="835" meta:character-count="6125"/>
    <meta:user-defined meta:name="Info 1"/>
    <meta:user-defined meta:name="Info 2"/>
    <meta:user-defined meta:name="Info 3"/>
    <meta:user-defined meta:name="Info 4"/>
  </office:meta>
</office:document-meta>
</file>